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margin-right="0.1652in" fo:text-indent="0.344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604in"/>
    </style:style>
    <style:style style:name="TableColumn7" style:family="table-column">
      <style:table-column-properties style:column-width="1.3138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1.4701in"/>
    </style:style>
    <style:style style:name="TableColumn10" style:family="table-column">
      <style:table-column-properties style:column-width="2.5576in"/>
    </style:style>
    <style:style style:name="Table5" style:family="table">
      <style:table-properties style:width="7.087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18" style:family="table-row">
      <style:table-row-properties style:min-row-height="0.257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P35" style:parent-style-name="內文" style:family="paragraph"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54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94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497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60" style:parent-style-name="內文" style:family="paragraph"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margin-bottom="0.125in" fo:margin-right="0.1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3" style:family="table-column">
      <style:table-column-properties style:column-width="7.0875in"/>
    </style:style>
    <style:style style:name="Table62" style:family="table">
      <style:table-properties style:width="7.0875in" fo:margin-left="0in" table:align="center"/>
    </style:style>
    <style:style style:name="TableRow64" style:family="table-row">
      <style:table-row-properties style:min-row-height="0.4458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1.264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style:font-name-complex="Times New Roman" style:text-underline-type="double" style:text-underline-style="solid" style:text-underline-width="auto" style:text-underline-mode="continuous"/>
    </style:style>
    <style:style style:name="TableColumn75" style:family="table-column">
      <style:table-column-properties style:column-width="2.9527in"/>
    </style:style>
    <style:style style:name="TableColumn76" style:family="table-column">
      <style:table-column-properties style:column-width="0.5243in"/>
    </style:style>
    <style:style style:name="TableColumn77" style:family="table-column">
      <style:table-column-properties style:column-width="0.6083in"/>
    </style:style>
    <style:style style:name="Table74" style:family="table">
      <style:table-properties style:width="4.085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新細明體" style:font-name-asian="新細明體" style:font-name-complex="Times New Roma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新細明體" style:font-name-asian="新細明體" style:font-name-complex="Times New Roma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新細明體" style:font-name-asian="新細明體" style:font-name-complex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P111" style:parent-style-name="內文" style:family="paragraph">
      <style:paragraph-properties fo:text-align="justify" fo:text-indent="0.0833i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新細明體" style:font-name-asian="新細明體" style:font-name-complex="Times New Roma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asian="新細明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31" style:family="table-column">
      <style:table-column-properties style:column-width="2.9527in"/>
    </style:style>
    <style:style style:name="TableColumn132" style:family="table-column">
      <style:table-column-properties style:column-width="0.5243in"/>
    </style:style>
    <style:style style:name="TableColumn133" style:family="table-column">
      <style:table-column-properties style:column-width="0.6083in"/>
    </style:style>
    <style:style style:name="Table130" style:family="table">
      <style:table-properties style:width="4.0854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P156" style:parent-style-name="內文" style:family="paragraph">
      <style:paragraph-properties fo:text-align="justify" fo:text-indent="0.0833i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新細明體" style:font-name-asian="新細明體" style:font-name-complex="Times New Roma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asian="新細明體" style:font-name-complex="Times New Roman" style:text-underline-type="double" style:text-underline-style="solid" style:text-underline-width="auto" style:text-underline-mode="continuous"/>
    </style:style>
    <style:style style:name="TableColumn171" style:family="table-column">
      <style:table-column-properties style:column-width="2.9527in"/>
    </style:style>
    <style:style style:name="TableColumn172" style:family="table-column">
      <style:table-column-properties style:column-width="0.5243in"/>
    </style:style>
    <style:style style:name="TableColumn173" style:family="table-column">
      <style:table-column-properties style:column-width="0.6083in"/>
    </style:style>
    <style:style style:name="Table170" style:family="table">
      <style:table-properties style:width="4.0854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新細明體" style:font-name-asian="新細明體" style:font-name-complex="Times New Roman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P197" style:parent-style-name="內文" style:family="paragraph">
      <style:paragraph-properties fo:text-align="justify" fo:text-indent="0.0833i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新細明體" style:font-name-asian="新細明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209" style:parent-style-name="內文" style:family="paragraph">
      <style:paragraph-properties fo:margin-bottom="0.125in" fo:margin-right="0.165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1" style:family="table-column">
      <style:table-column-properties style:column-width="4.1673in" style:use-optimal-column-width="false"/>
    </style:style>
    <style:style style:name="TableColumn212" style:family="table-column">
      <style:table-column-properties style:column-width="0.6256in" style:use-optimal-column-width="false"/>
    </style:style>
    <style:style style:name="TableColumn213" style:family="table-column">
      <style:table-column-properties style:column-width="0.6236in" style:use-optimal-column-width="false"/>
    </style:style>
    <style:style style:name="TableColumn214" style:family="table-column">
      <style:table-column-properties style:column-width="0.5201in" style:use-optimal-column-width="false"/>
    </style:style>
    <style:style style:name="TableColumn215" style:family="table-column">
      <style:table-column-properties style:column-width="0.5625in" style:use-optimal-column-width="false"/>
    </style:style>
    <style:style style:name="TableColumn216" style:family="table-column">
      <style:table-column-properties style:column-width="0.0041in" style:use-optimal-column-width="false"/>
    </style:style>
    <style:style style:name="TableColumn217" style:family="table-column">
      <style:table-column-properties style:column-width="0.584in" style:use-optimal-column-width="false"/>
    </style:style>
    <style:style style:name="Table210" style:family="table">
      <style:table-properties style:width="7.0875in" fo:margin-left="0in" table:align="center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138in" fo:margin-bottom="0.0138in"/>
      <style:text-properties style:font-name-asian="標楷體" style:font-size-complex="12pt"/>
    </style:style>
    <style:style style:name="TableRow223" style:family="table-row">
      <style:table-row-properties style:min-row-height="0.3291in" style:use-optimal-row-height="false"/>
    </style:style>
    <style:style style:name="P224" style:parent-style-name="內文" style:family="paragraph">
      <style:paragraph-properties style:snap-to-layout-grid="false"/>
      <style:text-properties style:font-name-asian="華康中黑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6" style:family="table-row">
      <style:table-row-properties style:min-row-height="0.4166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問候" style:family="paragraph">
      <style:paragraph-properties style:snap-to-layout-grid="false" fo:text-align="center" fo:margin-top="0.0833in" fo:margin-bottom="0.0833in"/>
      <style:text-properties style:font-name-asian="標楷體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138in" fo:margin-bottom="0.0138in"/>
      <style:text-properties style:font-name="新細明體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size-complex="12pt"/>
    </style:style>
    <style:style style:name="P309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size-complex="12pt"/>
    </style:style>
    <style:style style:name="TableRow310" style:family="table-row">
      <style:table-row-properties style:min-row-height="0.4069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2" style:parent-style-name="問候" style:family="paragraph">
      <style:paragraph-properties style:snap-to-layout-grid="false" fo:text-align="center" fo:margin-top="0.0833in" fo:margin-bottom="0.0833in"/>
    </style:style>
    <style:style style:name="T313" style:parent-style-name="預設段落字型" style:family="text">
      <style:text-properties style:font-name-asian="標楷體" style:font-size-complex="12pt"/>
    </style:style>
    <style:style style:name="TableRow314" style:family="table-row">
      <style:table-row-properties style:min-row-height="0.0694in"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327" style:family="table-row">
      <style:table-row-properties style:min-row-height="0.0694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340" style:family="table-row">
      <style:table-row-properties style:min-row-height="0.0694in"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353" style:family="table-row">
      <style:table-row-properties style:min-row-height="0.0694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366" style:family="table-row">
      <style:table-row-properties style:min-row-height="0.0694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379" style:family="table-row">
      <style:table-row-properties style:min-row-height="0.0694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392" style:family="table-row">
      <style:table-row-properties style:min-row-height="0.0694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405" style:family="table-row">
      <style:table-row-properties style:min-row-height="0.0694in"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418" style:family="table-row">
      <style:table-row-properties style:min-row-height="0.0694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431" style:family="table-row">
      <style:table-row-properties style:min-row-height="0.0694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444" style:family="table-row">
      <style:table-row-properties style:min-row-height="0.0694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size-complex="12pt"/>
    </style:style>
    <style:style style:name="P448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size-complex="12pt"/>
    </style:style>
    <style:style style:name="P449" style:parent-style-name="內文" style:family="paragraph">
      <style:paragraph-properties style:snap-to-layout-grid="false" fo:margin-top="0.0138in" fo:margin-bottom="0.0138in"/>
      <style:text-properties style:font-name="新細明體" fo:font-size="11pt" style:font-size-asian="11pt"/>
    </style:style>
    <style:style style:name="TableRow450" style:family="table-row">
      <style:table-row-properties style:min-row-height="0.4375in" style:use-optimal-row-height="false"/>
    </style:style>
    <style:style style:name="TableCell4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問候" style:family="paragraph">
      <style:paragraph-properties style:snap-to-layout-grid="false" fo:text-align="center" fo:margin-top="0.0833in" fo:margin-bottom="0.0833in"/>
    </style:style>
    <style:style style:name="T453" style:parent-style-name="預設段落字型" style:family="text">
      <style:text-properties style:font-name-asian="標楷體" style:font-size-complex="12pt"/>
    </style:style>
    <style:style style:name="TableRow454" style:family="table-row">
      <style:table-row-properties style:min-row-height="0.0694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467" style:family="table-row">
      <style:table-row-properties style:min-row-height="0.0694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480" style:family="table-row">
      <style:table-row-properties style:min-row-height="0.0694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493" style:family="table-row">
      <style:table-row-properties style:min-row-height="0.0694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506" style:family="table-row">
      <style:table-row-properties style:min-row-height="0.0694in" style:use-optimal-row-height="false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519" style:family="table-row">
      <style:table-row-properties style:min-row-height="0.0694in" style:use-optimal-row-height="false"/>
    </style:style>
    <style:style style:name="TableCell5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size-complex="12pt"/>
    </style:style>
    <style:style style:name="P52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P523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524" style:family="table-row">
      <style:table-row-properties style:min-row-height="0.3798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問候" style:family="paragraph">
      <style:paragraph-properties style:snap-to-layout-grid="false" fo:text-align="center" fo:margin-top="0.0833in" fo:margin-bottom="0.0833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0694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541" style:family="table-row">
      <style:table-row-properties style:min-row-height="0.0694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554" style:family="table-row">
      <style:table-row-properties style:min-row-height="0.0694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567" style:family="table-row">
      <style:table-row-properties style:min-row-height="0.0694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580" style:family="table-row">
      <style:table-row-properties style:min-row-height="0.0694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593" style:family="table-row">
      <style:table-row-properties style:min-row-height="0.0694in" style:use-optimal-row-height="false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606" style:family="table-row">
      <style:table-row-properties style:min-row-height="0.0694in" style:use-optimal-row-height="false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top="0.0138in" fo:margin-bottom="0.0138in" fo:line-height="115%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TableRow619" style:family="table-row">
      <style:table-row-properties style:min-row-height="0.0694in" style:use-optimal-row-height="false"/>
    </style:style>
    <style:style style:name="TableCell6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size-complex="12pt"/>
    </style:style>
    <style:style style:name="P622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P623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P624" style:parent-style-name="內文" style:family="paragraph">
      <style:paragraph-properties style:snap-to-layout-grid="false" fo:text-align="center" fo:margin-top="0.0138in" fo:margin-bottom="0.0138in"/>
      <style:text-properties style:font-name="新細明體" fo:font-size="11pt" style:font-size-asian="11pt"/>
    </style:style>
    <style:style style:name="P625" style:parent-style-name="內文" style:family="paragraph">
      <style:paragraph-properties fo:margin-bottom="0.25in" fo:margin-right="0.1652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28" style:family="table-column">
      <style:table-column-properties style:column-width="7.0875in"/>
    </style:style>
    <style:style style:name="Table627" style:family="table">
      <style:table-properties style:width="7.0875in" fo:margin-left="0in" table:align="center"/>
    </style:style>
    <style:style style:name="TableRow629" style:family="table-row">
      <style:table-row-properties style:min-row-height="0.3618in"/>
    </style:style>
    <style:style style:name="TableCell63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1" style:family="table-row">
      <style:table-row-properties style:min-row-height="0.3618in"/>
    </style:style>
    <style:style style:name="TableCell6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text:span text:style-name="T3"><text:s text:c="6"/></text:span><text:span text:style-name="T4">仁德醫護管理專科學校 <text:s text:c="2"/>教學觀摩回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日期: <text:s text:c="3"/>年<text:s text:c="4"/>月<text:s text:c="4"/>日</text:p>
          </table:table-cell>
          <table:covered-table-cell/>
          <table:table-cell table:style-name="TableCell14" table:number-columns-spanned="2">
            <text:p text:style-name="P15">時間: <text:s text:c="4"/>: <text:s text:c="4"/>~ <text:s text:c="4"/>:</text:p>
          </table:table-cell>
          <table:covered-table-cell/>
          <table:table-cell table:style-name="TableCell16">
            <text:p text:style-name="P17">地點:<text:s/></text:p>
          </table:table-cell>
        </table:table-row>
        <table:table-row table:style-name="TableRow18">
          <table:table-cell table:style-name="TableCell19">
            <text:p text:style-name="P20">授課教師</text:p>
          </table:table-cell>
          <table:table-cell table:style-name="TableCell21">
            <text:p text:style-name="P22"/>
          </table:table-cell>
          <table:table-cell table:style-name="TableCell23">
            <text:p text:style-name="P24">觀課教師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P28">學生座位圖(請簡單描畫)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課程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課程重點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授課方式</text:p>
          </table:table-cell>
          <table:table-cell table:style-name="TableCell51" table:number-columns-spanned="3">
            <text:p text:style-name="P52">□分組討論<text:s/><text:s/>□問答法 <text:s text:c="3"/>□講述<text:s/></text:p>
            <text:p text:style-name="內文"><text:span text:style-name="T53">□PBL<text:s/></text:span><text:span text:style-name="T54"><text:s text:c="6"/></text:span><text:span text:style-name="T55">□其他</text:span><text:span text:style-name="T56"><text:s text:c="3"/></text:span><text:span text:style-name="T57"><text:s text:c="11"/></text:span><text:span text:style-name="T58"><text:s text:c="4"/></text:span><text:span text:style-name="T59">(請說明)</text:span></text:p>
          </table:table-cell>
          <table:covered-table-cell/>
          <table:covered-table-cell/>
          <table:covered-table-cell>
            <text:p text:style-name="P60"/>
          </table:covered-table-cell>
        </table:table-row>
      </table:table>
      <text:p text:style-name="P61">第一部分 學生學習觀察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學生的學習環境及表現(請依您主觀觀察填寫)</text:p>
          </table:table-cell>
        </table:table-row>
        <table:table-row table:style-name="TableRow67">
          <table:table-cell table:style-name="TableCell68">
            <text:p text:style-name="P69"><text:span text:style-name="T70">1</text:span><text:span text:style-name="T71">.</text:span><text:span text:style-name="T72">學習環境</text:span><text:span text:style-name="T73">：</text:span></text:p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<text:span text:style-name="T81">學生是否擁有安心學習的環境</text:span><text:span text:style-name="T82">？</text:span></text:p>
                </table:table-cell>
                <table:table-cell table:style-name="TableCell83">
                  <text:p text:style-name="P84"><text:span text:style-name="T85">□是</text:span></text:p>
                </table:table-cell>
                <table:table-cell table:style-name="TableCell86">
                  <text:p text:style-name="P87"><text:span text:style-name="T88">□否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學生是否擁有熱衷學習的環境</text:span><text:span text:style-name="T93">？</text:span></text:p>
                </table:table-cell>
                <table:table-cell table:style-name="TableCell94">
                  <text:p text:style-name="P95"><text:span text:style-name="T96">□是</text:span></text:p>
                </table:table-cell>
                <table:table-cell table:style-name="TableCell97">
                  <text:p text:style-name="P98"><text:span text:style-name="T99">□否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學生是否擁有相互聆聽的學習環境</text:span><text:span text:style-name="T104">？</text:span></text:p>
                </table:table-cell>
                <table:table-cell table:style-name="TableCell105">
                  <text:p text:style-name="P106"><text:span text:style-name="T107">□是</text:span></text:p>
                </table:table-cell>
                <table:table-cell table:style-name="TableCell108">
                  <text:p text:style-name="P109"><text:span text:style-name="T110">□否</text:span></text:p>
                </table:table-cell>
              </table:table-row>
            </table:table>
            <text:p text:style-name="P111"><text:span text:style-name="T112">◆</text:span><text:span text:style-name="T113">請</text:span><text:span text:style-name="T114">就整體學生或特定</text:span><text:span text:style-name="T115">1-2</text:span><text:span text:style-name="T116">位學生，</text:span><text:span text:style-name="T117">描述您</text:span><text:span text:style-name="T118">所</text:span><text:span text:style-name="T119">觀察到的現象</text:span><text:span text:style-name="T120">：</text:span></text:p>
            <text:p text:style-name="P121"/>
            <text:p text:style-name="P122"/>
            <text:p text:style-name="P123"/>
            <text:p text:style-name="P124"/>
            <text:p text:style-name="P125"><text:span text:style-name="T126">2</text:span><text:span text:style-name="T127">.</text:span><text:span text:style-name="T128">相互學習</text:span><text:span text:style-name="T129">：</text:span></text:p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<text:span text:style-name="T137">學生之間是否相互關注與傾聽</text:span><text:span text:style-name="T138">﹖</text:span></text:p>
                </table:table-cell>
                <table:table-cell table:style-name="TableCell139">
                  <text:p text:style-name="P140"><text:span text:style-name="T141">□是</text:span></text:p>
                </table:table-cell>
                <table:table-cell table:style-name="TableCell142">
                  <text:p text:style-name="P143"><text:span text:style-name="T144">□否</text:span>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是否相互協助學習與討論</text:span><text:span text:style-name="T149">?</text:span></text:p>
                </table:table-cell>
                <table:table-cell table:style-name="TableCell150">
                  <text:p text:style-name="P151"><text:span text:style-name="T152">□是</text:span></text:p>
                </table:table-cell>
                <table:table-cell table:style-name="TableCell153">
                  <text:p text:style-name="P154"><text:span text:style-name="T155">□否</text:span></text:p>
                </table:table-cell>
              </table:table-row>
            </table:table>
            <text:p text:style-name="P156"><text:span text:style-name="T157">◆</text:span><text:span text:style-name="T158">請就整體學生或特定</text:span><text:span text:style-name="T159">1-2</text:span><text:span text:style-name="T160">位學生，描述您所觀察到的現象</text:span><text:span text:style-name="T161">：</text:span></text:p>
            <text:p text:style-name="P162"/>
            <text:p text:style-name="P163"/>
            <text:p text:style-name="P164"/>
            <text:p text:style-name="P165"/>
            <text:p text:style-name="P166"><text:span text:style-name="T167">3.</text:span><text:span text:style-name="T168">學習品質</text:span><text:span text:style-name="T169">：</text:span></text:p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</table:table-columns>
              <table:table-row table:style-name="TableRow174">
                <table:table-cell table:style-name="TableCell175">
                  <text:p text:style-name="P176"><text:span text:style-name="T177">學生學習</text:span><text:span text:style-name="T178">過程是否進行思考</text:span><text:span text:style-name="T179">?</text:span></text:p>
                </table:table-cell>
                <table:table-cell table:style-name="TableCell180">
                  <text:p text:style-name="P181"><text:span text:style-name="T182">□是</text:span></text:p>
                </table:table-cell>
                <table:table-cell table:style-name="TableCell183">
                  <text:p text:style-name="P184"><text:span text:style-name="T185">□否</text:span></text:p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學生的學習是否成立</text:span><text:span text:style-name="T190">？</text:span></text:p>
                </table:table-cell>
                <table:table-cell table:style-name="TableCell191">
                  <text:p text:style-name="P192"><text:span text:style-name="T193">□是</text:span></text:p>
                </table:table-cell>
                <table:table-cell table:style-name="TableCell194">
                  <text:p text:style-name="P195"><text:span text:style-name="T196">□否</text:span></text:p>
                </table:table-cell>
              </table:table-row>
            </table:table>
            <text:p text:style-name="P197"><text:span text:style-name="T198">◆</text:span><text:span text:style-name="T199">請</text:span><text:span text:style-name="T200">就整體學生或特定</text:span><text:span text:style-name="T201">1-2</text:span><text:span text:style-name="T202">位學生，描述您所觀察到的現象</text:span><text:span text:style-name="T203">：</text:span><text:span text:style-name="T204"><text:s/></text:span></text:p>
            <text:p text:style-name="P205"/>
            <text:p text:style-name="P206"/>
            <text:p text:style-name="P207"/>
            <text:p text:style-name="P208"/>
          </table:table-cell>
        </table:table-row>
      </table:table>
      <text:soft-page-break/>
      <text:p text:style-name="P209">第二部分 教師教學觀察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rows-spanned="2">
              <text:p text:style-name="P220">觀<text:s/>察<text:s/>建<text:s/>議<text:s/>項<text:s/>目</text:p>
            </table:table-cell>
            <table:table-cell table:style-name="TableCell221" table:number-columns-spanned="6">
              <text:p text:style-name="P222">觀察者回饋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3">
            <table:covered-table-cell>
              <text:p text:style-name="P224"/>
            </table:covered-table-cell>
            <table:table-cell table:style-name="TableCell225">
              <text:p text:style-name="P226">非常</text:p>
              <text:p text:style-name="P227">同意</text:p>
            </table:table-cell>
            <table:table-cell table:style-name="TableCell228">
              <text:p text:style-name="P229">同意</text:p>
            </table:table-cell>
            <table:table-cell table:style-name="TableCell230">
              <text:p text:style-name="P231">普通</text:p>
            </table:table-cell>
            <table:table-cell table:style-name="TableCell232" table:number-columns-spanned="2">
              <text:p text:style-name="P233">不同意</text:p>
            </table:table-cell>
            <table:covered-table-cell/>
            <table:table-cell table:style-name="TableCell234">
              <text:p text:style-name="P235">非常不同意</text:p>
            </table:table-cell>
          </table:table-row>
        </table:table-header-rows>
        <table:table-row table:style-name="TableRow236">
          <table:table-cell table:style-name="TableCell237" table:number-columns-spanned="7">
            <text:p text:style-name="P238">一、課程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1.說明學習目標或學習重點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2.有組織條理呈現教材內容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3.有效連結學生的新舊經驗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4.設計學習情境啟發學生思考與討論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5.能評值學生學習需求與學習狀況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7">
            <text:p text:style-name="P306">其他:(請描述說明)</text:p>
            <text:p text:style-name="P307"/>
            <text:p text:style-name="P308"/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7">
            <text:p text:style-name="P312"><text:span text:style-name="T313">二、教學方法與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1.正確而清楚講解重要概念、原則或技能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2.引發並維持學生學習動機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3.能適切運用教學活動或教學策略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>
            <text:p text:style-name="P355">4.能舉例說明或示範以增進理解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5.設計由淺而深的問題引導學生思考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>6.能掌握學生的學習節奏和時間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</table:table-row>
        <table:table-row table:style-name="TableRow392">
          <table:table-cell table:style-name="TableCell393">
            <text:p text:style-name="P394">7.使用教學媒體或電腦網路協助學生學習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8.提供適當的練習協助學生熟練學習內容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>9.根據學生個別差異調整教學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10.適時歸納總結學習重點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 table:number-columns-spanned="7">
            <text:p text:style-name="P446">其他:(請描述說明)</text:p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P452"><text:span text:style-name="T453">三、班級經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1.營造有助學習的教室秩序常規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2.適時增強學生良好表現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table-cell table:style-name="TableCell481">
            <text:p text:style-name="P482">3.妥善處理學生不當行為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4.營造和諧的師生互動關係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5.引導學生進行同儕合作學習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 table:number-columns-spanned="7">
            <text:p text:style-name="P521">其他:(請描述說明)</text:p>
            <text:p text:style-name="P522"/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4">
          <table:table-cell table:style-name="TableCell525" table:number-columns-spanned="7">
            <text:p text:style-name="P526"><text:span text:style-name="T527">四、表達及溝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1.板書正確有條理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2.口語清晰、音量適中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3.教室走動或眼神能關注多數學生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>4.耐心聆聽學生發問或表達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5.發問後待答時間適當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6.聽答後能歸納整理學生的回答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>
            <text:p text:style-name="P608">7.清楚回答學生問題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7">
            <text:p text:style-name="P621">其他:(請描述說明)</text:p>
            <text:p text:style-name="P622"/>
            <text:p text:style-name="P623"/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5"><text:span text:style-name="T626">第三部分 觀課的學習與省思</text:span></text:p>
      <table:table table:style-name="Table627">
        <table:table-columns>
          <table:table-column table:style-name="TableColumn628"/>
        </table:table-columns>
        <table:table-header-rows>
          <table:table-row table:style-name="TableRow629">
            <table:table-cell table:style-name="TableCell630">
              <text:p text:style-name="P631"><text:span text:style-name="T632">觀課的學習與省思</text:span><text:span text:style-name="T633"><text:s/></text:span><text:span text:style-name="T634">(</text:span><text:span text:style-name="T635">觀摩後自己學到了甚麼</text:span><text:span text:style-name="T636">~</text:span><text:span text:style-name="T637">此欄位請</text:span><text:span text:style-name="T638">務必填寫</text:span><text:span text:style-name="T639">~</text:span><text:span text:style-name="T640">)</text:span></text:p>
            </table:table-cell>
          </table:table-row>
        </table:table-header-rows>
        <table:table-row table:style-name="TableRow641">
          <table:table-cell table:style-name="TableCell642"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</table:table-cell>
        </table:table-row>
      </table:table>
      <text:p text:style-name="P661"><text:span text:style-name="T662">觀摩者 <text:s text:c="11"/>科主任 <text:s text:c="10"/>教學資源中心 <text:s text:c="6"/>教務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Times New Roman" style:font-name-asian="新細明體" style:font-name-complex="Times New Roman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367</meta:initial-creator>
    <dc:creator>黃靜儀</dc:creator>
    <meta:creation-date>2024-04-08T00:53:00Z</meta:creation-date>
    <dc:date>2024-04-08T00:53:00Z</dc:date>
    <meta:print-date>2013-04-16T05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9" meta:character-count="1333" meta:row-count="9" meta:non-whitespace-character-count="1136"/>
  </office:meta>
</office:document-meta>
</file>