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P3" style:parent-style-name="Standard" style:family="paragraph">
      <style:paragraph-properties fo:text-align="center" fo:margin-bottom="0.125in" fo:line-height="0.2222in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9201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9562in" style:use-optimal-column-width="false"/>
    </style:style>
    <style:style style:name="Table5" style:family="table">
      <style:table-properties style:width="9.8437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5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2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2777in" fo:margin-left="-0.05in" fo:margin-right="-0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0.2777in" fo:margin-left="-0.05in" fo:margin-right="-0.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40" style:parent-style-name="Standard" style:family="paragraph">
      <style:paragraph-properties fo:text-align="justify" fo:line-height="0.2777in" fo:margin-left="-0.05in" fo:margin-right="-0.0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justify" fo:line-height="0.2777in" fo:margin-left="0.1298in" fo:text-indent="-0.1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7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9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1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3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widows="2" fo:orphans="2" fo:text-align="justify" fo:line-height="0.2777in" fo:margin-left="0.1298in" fo:text-indent="-0.1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64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66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68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0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fo:text-align="justify" fo:line-height="0.2777in" fo:margin-left="0.1298in" fo:text-indent="-0.1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1" style:parent-style-name="Standard" style:family="paragraph">
      <style:paragraph-properties fo:widows="2" fo:orphans="2" fo:text-align="justify" fo:line-height="0.2777in" fo:margin-left="0.2048in" fo:text-indent="-0.08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3" style:parent-style-name="Standard" style:family="paragraph">
      <style:paragraph-properties fo:widows="2" fo:orphans="2" fo:text-align="justify" fo:line-height="0.2777in" fo:margin-left="0.2048in" fo:text-indent="-0.0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5" style:parent-style-name="Standard" style:family="paragraph">
      <style:paragraph-properties fo:widows="2" fo:orphans="2" fo:text-align="justify" fo:line-height="0.2777in" fo:margin-left="0.2048in" fo:text-indent="-0.0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7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89" style:family="table-cell">
      <style:table-cell-properties fo:border="0.0069in solid #00000A" fo:padding-top="0in" fo:padding-left="0.0784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fo:text-align="justify" fo:line-height="0.2777in" fo:margin-left="0.1298in" fo:text-indent="-0.12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98" style:parent-style-name="Standard" style:family="paragraph">
      <style:paragraph-properties fo:widows="2" fo:orphans="2" fo:text-align="justify" fo:line-height="0.2777in" fo:margin-left="0.2048in" fo:text-indent="-0.08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00" style:parent-style-name="Standard" style:family="paragraph">
      <style:paragraph-properties fo:widows="2" fo:orphans="2" fo:text-align="justify" fo:line-height="0.2777in" fo:margin-left="0.2048in" fo:text-indent="-0.08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02" style:parent-style-name="Standard" style:family="paragraph">
      <style:paragraph-properties fo:widows="2" fo:orphans="2" fo:text-align="justify" fo:line-height="0.2777in" fo:margin-left="0.2048in" fo:text-indent="-0.0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04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text-align="justify" fo:line-height="0.2777in" fo:margin-left="0.1284in" fo:text-indent="-0.12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5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text-align="justify" fo:line-height="0.2777in" fo:margin-left="0.0958in" fo:text-indent="-0.0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26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28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0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2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4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5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6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39" style:family="table-row">
      <style:table-row-properties style:min-row-height="1.2465in" style:use-optimal-row-height="false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text-align="justify" fo:line-height="0.2777in" fo:margin-left="0.1298in" fo:text-indent="-0.129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46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48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50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52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justify" fo:line-height="0.2777in" fo:margin-left="0.0958in" fo:text-indent="-0.0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63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65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67" style:parent-style-name="Standard" style:family="paragraph">
      <style:paragraph-properties fo:widows="2" fo:orphans="2" fo:text-align="justify" fo:line-height="0.2777in" fo:margin-left="0.3201in" fo:text-indent="-0.15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69" style:parent-style-name="Standard" style:family="paragraph">
      <style:paragraph-properties fo:widows="2" fo:orphans="2" fo:text-align="justify" fo:line-height="0.2777in" fo:margin-left="0.2076in" fo:text-indent="-0.207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9" style:parent-style-name="ListParagraph" style:family="paragraph">
      <style:paragraph-properties fo:margin-top="0.125in" fo:margin-bottom="0.125in" fo:line-height="0.2222in" fo:margin-left="0in">
        <style:tab-stops/>
      </style:paragraph-properties>
    </style:style>
  </office:automatic-styles>
  <office:body>
    <office:text text:use-soft-page-breaks="true">
      <text:p text:style-name="P1">仁德醫護管理專科學校<text:s/><text:s text:c="5"/>學年度<text:s/><text:s text:c="4"/>學期</text:p>
      <text:p text:style-name="P3"><text:span text:style-name="T4">遠距教學課程與教學實施課程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項目</text:span></text:p>
            </table:table-cell>
            <table:table-cell table:style-name="TableCell15">
              <text:p text:style-name="P16"><text:span text:style-name="T17">細項</text:span></text:p>
            </table:table-cell>
            <table:table-cell table:style-name="TableCell18">
              <text:p text:style-name="P19"><text:span text:style-name="T20">指標</text:span></text:p>
            </table:table-cell>
            <table:table-cell table:style-name="TableCell21">
              <text:p text:style-name="P22"><text:span text:style-name="T23">自我檢核</text:span></text:p>
            </table:table-cell>
            <table:table-cell table:style-name="TableCell24">
              <text:p text:style-name="P25"><text:span text:style-name="T26">檢討與改進措施</text:span></text:p>
            </table:table-cell>
          </table:table-row>
        </table:table-header-rows>
        <table:table-row table:style-name="TableRow27">
          <table:table-cell table:style-name="TableCell28" table:number-rows-spanned="10">
            <text:p text:style-name="P29"/>
          </table:table-cell>
          <table:table-cell table:style-name="TableCell30" table:number-columns-spanned="4">
            <text:p text:style-name="P31"><text:span text:style-name="T32">課程代號：</text:span><text:span text:style-name="T33"><text:s text:c="10"/></text:span><text:span text:style-name="T34"><text:s text:c="4"/>課程名稱：</text:span><text:span text:style-name="T35"><text:s/>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rows-spanned="8">
            <text:p text:style-name="P38"><text:span text:style-name="T39">遠距教學課程品質</text:span></text:p>
            <text:p text:style-name="P40"/>
          </table:table-cell>
          <table:table-cell table:style-name="TableCell41">
            <text:p text:style-name="P42"><text:span text:style-name="T43">1.課程適當說明科目宗旨、學分數、單元目標、適用對象、學前能力及評量標準</text:span></text:p>
          </table:table-cell>
          <table:table-cell table:style-name="TableCell44">
            <text:p text:style-name="P45"><text:span text:style-name="T46">(1)有說明</text:span></text:p>
            <text:p text:style-name="P47"><text:span text:style-name="T48">□a.合宜</text:span></text:p>
            <text:p text:style-name="P49"><text:span text:style-name="T50">□b.略有不足</text:span></text:p>
            <text:p text:style-name="P51"><text:span text:style-name="T52">□c.可再加強</text:span></text:p>
            <text:p text:style-name="P53"><text:span text:style-name="T54">□(2)無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<text:span text:style-name="T60">2.教材提供適當的重點提示、事例、練習、反思活動，及補充教材或網路資源</text:span></text:p>
          </table:table-cell>
          <table:table-cell table:style-name="TableCell61">
            <text:p text:style-name="P62"><text:span text:style-name="T63">(1)有提供</text:span></text:p>
            <text:p text:style-name="P64"><text:span text:style-name="T65">□a.合宜</text:span></text:p>
            <text:p text:style-name="P66"><text:span text:style-name="T67">□b.略有不足</text:span></text:p>
            <text:p text:style-name="P68"><text:span text:style-name="T69">□c.可再加強</text:span></text:p>
            <text:p text:style-name="P70"><text:span text:style-name="T71">□(2)無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<text:span text:style-name="T77">3.（每週）教材內容份量適當</text:span></text:p>
          </table:table-cell>
          <table:table-cell table:style-name="TableCell78">
            <text:p text:style-name="P79"><text:span text:style-name="T80">(1)有提供</text:span></text:p>
            <text:p text:style-name="P81"><text:span text:style-name="T82">□a.合宜</text:span></text:p>
            <text:p text:style-name="P83"><text:span text:style-name="T84">□b.略有不足</text:span></text:p>
            <text:p text:style-name="P85"><text:span text:style-name="T86">□c.可再加強</text:span></text:p>
            <text:p text:style-name="P87"><text:span text:style-name="T88">□(2)無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>
            <text:p text:style-name="P93"><text:span text:style-name="T94">4.（每週）教學內容呈現方式適當</text:span></text:p>
          </table:table-cell>
          <table:table-cell table:style-name="TableCell95">
            <text:p text:style-name="P96"><text:span text:style-name="T97">(1)有提供</text:span></text:p>
            <text:p text:style-name="P98"><text:span text:style-name="T99">□a.合宜</text:span></text:p>
            <text:p text:style-name="P100"><text:span text:style-name="T101">□b.略有不足</text:span></text:p>
            <text:soft-page-break/>
            <text:p text:style-name="P102"><text:span text:style-name="T103">□c.可再加強</text:span></text:p>
            <text:p text:style-name="P104"><text:span text:style-name="T105">□(2)無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5.教材內容與設計適切性(建議由各開設課程系所課程委員會進行評估，並將紀錄送交學校主辦單位列入課程評鑑參考)</text:span></text:p>
          </table:table-cell>
          <table:table-cell table:style-name="TableCell112">
            <text:p text:style-name="P113"><text:span text:style-name="T114">(1) □適當</text:span></text:p>
            <text:p text:style-name="P115"><text:span text:style-name="T116">(2) □待改善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<text:span text:style-name="T122">6.教師依據課程屬性實施同步或非同步互動教學時，師生能就課程相關議題有合理的討論質量，並留有相關統計資料(如同步教學活動之師生時數紀錄與非同步教學活動之討論則數紀錄)</text:span></text:p>
          </table:table-cell>
          <table:table-cell table:style-name="TableCell123">
            <text:p text:style-name="P124"><text:span text:style-name="T125">(1)討論及相關統計資料</text:span></text:p>
            <text:p text:style-name="P126"><text:span text:style-name="T127">□a.充足</text:span></text:p>
            <text:p text:style-name="P128"><text:span text:style-name="T129">□b.略有不足</text:span></text:p>
            <text:p text:style-name="P130"><text:span text:style-name="T131">□c.可再加強</text:span></text:p>
            <text:p text:style-name="P132"><text:span text:style-name="T133">□(2)未進行或無紀錄</text:span>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<text:span text:style-name="T142">7.課程能針對各項學習評量提供評量結果與回饋</text:span></text:p>
          </table:table-cell>
          <table:table-cell table:style-name="TableCell143">
            <text:p text:style-name="P144"><text:span text:style-name="T145">(1)有</text:span></text:p>
            <text:p text:style-name="P146"><text:span text:style-name="T147">□a.有評量結果及回饋</text:span></text:p>
            <text:p text:style-name="P148"><text:span text:style-name="T149">□b.有評量結果，無回饋</text:span></text:p>
            <text:p text:style-name="P150"><text:span text:style-name="T151">□c.無評量結果，有回饋</text:span></text:p>
            <text:p text:style-name="P152"><text:span text:style-name="T153">□(2)無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<text:span text:style-name="T159">8.評量設計與實施有納入學習者的線上學習歷程和參與度(如：有檢核學習者是否有依課程安排觀看教材、完成作業及評量、進行互動等，且其份量、順序、時間與頻率等是否合理。)</text:span></text:p>
          </table:table-cell>
          <table:table-cell table:style-name="TableCell160">
            <text:p text:style-name="P161"><text:span text:style-name="T162">(1)有</text:span></text:p>
            <text:p text:style-name="P163"><text:span text:style-name="T164">□a.合宜</text:span></text:p>
            <text:p text:style-name="P165"><text:span text:style-name="T166">□b.略有不足</text:span></text:p>
            <text:p text:style-name="P167"><text:span text:style-name="T168">□c.可再加強</text:span></text:p>
            <text:p text:style-name="P169"><text:span text:style-name="T170">□(2)無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4">
            <text:p text:style-name="P175"><text:span text:style-name="T176">課程代號：</text:span><text:database-display text:table-name="" text:table-type="table" text:column-name="科年班">«科年班»</text:database-display><text:span text:style-name="T177">-</text:span><text:database-display text:table-name="" text:table-type="table" text:column-name="教師姓名">«教師姓名»</text:database-display><text:span text:style-name="T178"><text:s text:c="4"/>課程名稱：</text:span><text:database-display text:table-name="" text:table-type="table" text:column-name="課程名稱">«課程名稱»</text:database-display></text:p>
          </table:table-cell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widows="2" fo:orphans="2" fo:margin-top="0.3333in" fo:margin-bottom="0.0833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style:letter-kerning="false" fo:font-size="15pt" style:font-size-asian="15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 style:line-height-at-least="0.2291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letter-kerning="false" fo:font-size="15pt" style:font-size-asian="15pt" style:font-size-complex="1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color="#00000A" fo:font-size="14pt" style:font-size-asian="14pt" style:font-size-complex="14pt" fo:language="en" fo:country="US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-asian="標楷體" fo:font-weight="bold" style:font-weight-asian="bold" fo:font-size="16pt" style:font-size-asian="16pt" style:font-size-complex="16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color="#00000A"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二, 三, ...">
        <style:list-level-properties text:space-before="4.430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color="#000000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-asian="標楷體" fo:font-weight="bold" style:font-weight-asian="bold" fo:font-size="16pt" style:font-size-asian="16pt" style:font-size-complex="16pt"/>
    </style:style>
    <text:list-style style:name="WWNum4" style:display-name="WWNum4">
      <text:list-level-style-number text:level="1" text:style-name="WW_CharLFO5LVL1" style:num-suffix="、" style:num-format="壹, 貳, 參, ..." text:start-value="3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5.0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＊">
        <style:list-level-properties text:space-before="7.580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6.043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6.3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6.710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7.043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7.3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7.710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8.043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8.377in" text:min-label-width="0.3333in"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361in" fo:margin-right="0.963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附錄] 各系所遠距教學課程課程檢核表(參考規範)</dc:title>
    <meta:initial-creator>藍曼琪</meta:initial-creator>
    <dc:creator>user367</dc:creator>
    <meta:creation-date>2020-04-15T05:47:00Z</meta:creation-date>
    <dc:date>2020-04-15T05:47:00Z</dc:date>
    <meta:print-date>2018-04-09T23:1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0" meta:character-count="875" meta:row-count="6" meta:non-whitespace-character-count="746"/>
  </office:meta>
</office:document-meta>
</file>