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5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4in" style:use-optimal-column-width="false"/>
    </style:style>
    <style:style style:name="Table1" style:family="table" style:master-page-name="MP0">
      <style:table-properties style:width="7.25in" fo:margin-left="0.0194in" table:align="left"/>
    </style:style>
    <style:style style:name="TableRow5" style:family="table-row">
      <style:table-row-properties style:min-row-height="0.359in" style:use-optimal-row-height="false" fo:keep-together="always"/>
    </style:style>
    <style:style style:name="TableCell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style:line-height-at-least="0in" fo:margin-right="0.078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" style:family="table-row">
      <style:table-row-properties style:min-row-height="1.270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style:line-height-at-least="0in" fo:margin-right="0.07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20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right="0.0784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777in" style:use-optimal-row-height="false" fo:keep-together="always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margin-right="0.07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" style:parent-style-name="內文" style:family="paragraph">
      <style:paragraph-properties fo:text-align="center" style:line-height-at-least="0in" fo:margin-right="0.0784in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right="0.0784in"/>
      <style:text-properties style:font-name="標楷體" style:font-name-asian="標楷體" fo:color="#000000" fo:font-size="10pt" style:font-size-asian="10pt"/>
    </style:style>
    <style:style style:name="P39" style:parent-style-name="內文" style:family="paragraph">
      <style:paragraph-properties fo:widows="2" fo:orphans="2" fo:margin-right="0.0784in"/>
      <style:text-properties style:font-name="標楷體" style:font-name-asian="標楷體" fo:color="#000000" fo:font-size="10pt" style:font-size-asian="10pt"/>
    </style:style>
    <style:style style:name="P4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8451in" style:use-optimal-row-height="false" fo:keep-together="always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right="0.07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widows="2" fo:orphans="2" fo:margin-right="0.0784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widows="2" fo:orphans="2" fo:margin-right="0.0784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1.1437in" style:use-optimal-row-height="false" fo:keep-together="always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right="0.07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right="0.0784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708in" style:use-optimal-row-height="false" fo:keep-together="always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0.0784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2.3722in" style:use-optimal-row-height="false" fo:keep-together="always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right="0.0784in"/>
      <style:text-properties style:font-name="標楷體" style:font-name-asian="標楷體" fo:font-weight="bold" style:font-weight-asian="bold" fo:font-size="10pt" style:font-size-asian="10pt"/>
    </style:style>
    <style:style style:name="P65" style:parent-style-name="內文" style:family="paragraph">
      <style:paragraph-properties fo:widows="2" fo:orphans="2" fo:margin-right="0.0784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widows="2" fo:orphans="2" fo:margin-right="0.0784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widows="2" fo:orphans="2" fo:margin-right="0.0784in"/>
      <style:text-properties style:font-name="標楷體" style:font-name-asian="標楷體" fo:font-weight="bold" style:font-weight-asian="bold" fo:font-size="10pt" style:font-size-asian="10pt"/>
    </style:style>
    <style:style style:name="P79" style:parent-style-name="內文" style:family="paragraph">
      <style:paragraph-properties fo:widows="2" fo:orphans="2" fo:margin-right="0.0784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widows="2" fo:orphans="2" fo:margin-right="0.0784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2" fo:orphans="2" fo:margin-right="0.0784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margin-right="0.07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3" style:parent-style-name="內文" style:family="paragraph">
      <style:paragraph-properties fo:margin-right="0.0784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內文" style:family="paragraph">
      <style:paragraph-properties fo:margin-right="0.07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5" style:parent-style-name="內文" style:family="paragraph">
      <style:paragraph-properties fo:margin-right="0.07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6" style:parent-style-name="內文" style:family="paragraph">
      <style:paragraph-properties fo:margin-right="0.07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7" style:parent-style-name="內文" style:family="paragraph">
      <style:paragraph-properties fo:margin-right="0.07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8" style:family="table-row">
      <style:table-row-properties style:min-row-height="0.3493in" style:use-optimal-row-height="false" fo:keep-together="always"/>
    </style:style>
    <style:style style:name="TableCell89" style:family="table-cell">
      <style:table-cell-properties fo:border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8752" draw:id="id0" draw:style-name="a0" draw:name="Text Box 87" text:anchor-type="paragraph" svg:x="-0.01944in" svg:y="-0.52083in" svg:width="7.375in" svg:height="0.5in" style:rel-width="scale" style:rel-height="scale"><draw:text-box><text:p text:style-name="內文"><text:span text:style-name="T9">仁德醫護管理專科學校</text:span><text:span text:style-name="T10"><text:s/>遠距教學</text:span><text:span text:style-name="T11">課程</text:span><text:span text:style-name="T12">週報表</text:span><text:span text:style-name="T13"><text:s text:c="6"/></text:span><text:span text:style-name="T14"><text:s text:c="4"/></text:span><text:span text:style-name="T15">第 <text:s text:c="3"/>週</text:span></text:p></draw:text-box><svg:title/><svg:desc/></draw:frame></text:span><text:span text:style-name="T16"><draw:frame draw:z-index="251657728" draw:id="id1" draw:style-name="a1" draw:name="Text Box 86" text:anchor-type="paragraph" svg:x="0.07847in" svg:y="-1.34375in" svg:width="6.52708in" svg:height="0.375in" style:rel-width="scale" style:rel-height="scale"><draw:text-box><text:p text:style-name="內文"/></draw:text-box><svg:title/><svg:desc/></draw:frame></text:span><text:span text:style-name="T17">課程名稱: <text:s text:c="22"/></text:span><text:span text:style-name="T18"><text:s/></text:span><text:span text:style-name="T19">開課班級: <text:s text:c="12"/></text:span><text:span text:style-name="T20"><text:s text:c="3"/></text:span><text:span text:style-name="T21">修課人數: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  <text:p text:style-name="P25">授課主題</text:p>
            <text:p text:style-name="P26"/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線上教材進度</text:p>
            <text:p text:style-name="P33"><text:span text:style-name="T34">(</text:span><text:span text:style-name="T35">課</text:span><text:span text:style-name="T36">本教材進度)</text:span></text:p>
          </table:table-cell>
          <table:table-cell table:style-name="TableCell37" table:number-columns-spanned="2"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家庭作業/線上測驗</text:p>
            <text:p text:style-name="P44"/>
          </table:table-cell>
          <table:table-cell table:style-name="TableCell45" table:number-columns-spanned="2">
            <text:p text:style-name="P46"/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討論區與討論主題</text:p>
          </table:table-cell>
          <table:table-cell table:style-name="TableCell52" table:number-columns-spanned="2"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學生</text:span><text:span text:style-name="T60">線上</text:span><text:span text:style-name="T61">學習狀況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一.學生線上學習情形:</text:p>
            <text:p text:style-name="P65"><text:span text:style-name="T66">1.學生線上學習時數達建議時數:</text:span><text:span text:style-name="T67"><text:s text:c="7"/></text:span><text:span text:style-name="T68">人 <text:s text:c="3"/>2.學生線上學習時數達建議時數</text:span><text:span text:style-name="T69">50</text:span><text:span text:style-name="T70">~100%</text:span><text:span text:style-name="T71">:</text:span><text:span text:style-name="T72"><text:s text:c="6"/></text:span><text:span text:style-name="T73">人</text:span></text:p>
            <text:p text:style-name="P74"><text:span text:style-name="T75">3.學生線上學習時數未達建議時數50%:</text:span><text:span text:style-name="T76"><text:s text:c="7"/></text:span><text:span text:style-name="T77">人 <text:s text:c="3"/></text:span></text:p>
            <text:p text:style-name="P78">二.作業繳交或線上測驗狀況:</text:p>
            <text:p text:style-name="P79"/>
            <text:p text:style-name="P80"/>
            <text:p text:style-name="P81"/>
            <text:p text:style-name="P82"/>
            <text:p text:style-name="P83">三.主題討論情形:</text:p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任課老師簽名:</text:p>
          </table:table-cell>
          <table:covered-table-cell/>
          <table:table-cell table:style-name="TableCell91">
            <text:p text:style-name="P92">科主任：</text:p>
          </table:table-cell>
        </table:table-row>
      </table:table>
      <text:p text:style-name="內文"><text:span text:style-name="T93"><draw:frame draw:z-index="251656704" draw:id="id2" draw:style-name="a2" draw:name="Text Box 78" text:anchor-type="paragraph" svg:x="0in" svg:y="0.04722in" svg:width="6.625in" svg:height="0.625in" style:rel-width="scale" style:rel-height="scale"><draw:text-box><text:p text:style-name="P94">※請於排定上課次週星期四前繳回遠距教學中心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style:line-height-at-least="0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4722in" fo:margin-bottom="0.25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遠距教學課程記錄表</dc:title>
    <meta:initial-creator>datatek</meta:initial-creator>
    <dc:creator>user367</dc:creator>
    <meta:creation-date>2020-04-15T05:46:00Z</meta:creation-date>
    <dc:date>2020-04-15T05:46:00Z</dc:date>
    <meta:print-date>2006-02-14T04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