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694in" fo:margin-bottom="0.0694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2527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0.77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8013in"/>
    </style:style>
    <style:style style:name="Table6" style:family="table">
      <style:table-properties style:width="6.0541in" fo:margin-left="-0.4305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justify" fo:margin-top="0.0694in" fo:margin-bottom="0.0694in" fo:line-height="0.1944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margin-top="0.0694in" fo:margin-bottom="0.0694in" fo:line-height="0.1944in" fo:text-indent="0.0902in"/>
      <style:text-properties fo:font-size="13pt" style:font-size-asian="13pt" style:font-size-complex="13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fo:margin-top="0.0694in" fo:margin-bottom="0.0694in" fo:line-height="0.1944in" fo:text-indent="0.1666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margin-top="0.0694in" fo:margin-bottom="0.0694in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694in" fo:margin-bottom="0.0694in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P67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P68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P6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fo:font-weight="bold" style:font-weight-asian="bold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fo:margin-top="0.0694in" fo:margin-bottom="0.0694in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margin-top="0.0694in" fo:margin-bottom="0.0694in" fo:line-height="0.1944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margin-top="0.0694in" fo:margin-bottom="0.0694in" fo:line-height="0.1944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margin-top="0.0694in" fo:margin-bottom="0.0694in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2111in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margin-top="0.0694in" fo:margin-bottom="0.0694in" fo:line-height="0.1944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DefinitionTerm" style:family="paragraph">
      <style:paragraph-properties fo:line-height="0.1944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</style:style>
    <style:style style:name="TableCell96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</style:style>
    <style:style style:name="TableRow98" style:family="table-row">
      <style:table-row-properties style:min-row-height="0.2083in"/>
    </style:style>
    <style:style style:name="P9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1" style:parent-style-name="DefinitionTerm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</style:style>
    <style:style style:name="TableCell10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</style:style>
    <style:style style:name="TableRow108" style:family="table-row">
      <style:table-row-properties style:min-row-height="0.2083in"/>
    </style:style>
    <style:style style:name="P10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DefinitionTerm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</style:style>
    <style:style style:name="TableRow118" style:family="table-row">
      <style:table-row-properties style:min-row-height="0.2083in"/>
    </style:style>
    <style:style style:name="P11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DefinitionTerm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ableRow128" style:family="table-row">
      <style:table-row-properties style:min-row-height="0.2083in"/>
    </style:style>
    <style:style style:name="P12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DefinitionTerm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1944in"/>
    </style:style>
    <style:style style:name="TableRow138" style:family="table-row">
      <style:table-row-properties style:min-row-height="0.2083in"/>
    </style:style>
    <style:style style:name="P13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DefinitionTerm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</style:style>
    <style:style style:name="TableRow148" style:family="table-row">
      <style:table-row-properties style:min-row-height="0.2083in"/>
    </style:style>
    <style:style style:name="P14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DefinitionTerm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</style:style>
    <style:style style:name="TableRow158" style:family="table-row">
      <style:table-row-properties style:min-row-height="0.2083in"/>
    </style:style>
    <style:style style:name="P159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DefinitionTerm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944in"/>
    </style:style>
    <style:style style:name="TableRow169" style:family="table-row">
      <style:table-row-properties style:min-row-height="0.2111in"/>
    </style:style>
    <style:style style:name="TableCell17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margin-top="0.0694in" fo:margin-bottom="0.0694in" fo:line-height="0.1944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DefinitionTerm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ableCell17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</style:style>
    <style:style style:name="TableRow181" style:family="table-row">
      <style:table-row-properties style:min-row-height="0.2083in"/>
    </style:style>
    <style:style style:name="P18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4" style:parent-style-name="DefinitionTerm" style:family="paragraph">
      <style:paragraph-properties fo:line-height="0.1944in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ableRow191" style:family="table-row">
      <style:table-row-properties style:min-row-height="0.2083in"/>
    </style:style>
    <style:style style:name="P19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4" style:parent-style-name="DefinitionTerm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</style:style>
    <style:style style:name="TableRow201" style:family="table-row">
      <style:table-row-properties style:min-row-height="0.2083in"/>
    </style:style>
    <style:style style:name="P20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DefinitionTerm" style:family="paragraph">
      <style:paragraph-properties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ableRow211" style:family="table-row">
      <style:table-row-properties style:min-row-height="0.2083in"/>
    </style:style>
    <style:style style:name="P21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1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4" style:parent-style-name="DefinitionTerm" style:family="paragraph">
      <style:paragraph-properties fo:line-height="0.1944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944in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944in"/>
    </style:style>
    <style:style style:name="TableRow221" style:family="table-row">
      <style:table-row-properties style:min-row-height="0.2083in"/>
    </style:style>
    <style:style style:name="P22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4" style:parent-style-name="DefinitionTerm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</style:style>
    <style:style style:name="TableRow231" style:family="table-row">
      <style:table-row-properties style:min-row-height="0.2083in"/>
    </style:style>
    <style:style style:name="P23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4" style:parent-style-name="DefinitionTerm" style:family="paragraph">
      <style:paragraph-properties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1944in"/>
    </style:style>
    <style:style style:name="TableRow241" style:family="table-row">
      <style:table-row-properties style:min-row-height="0.2083in"/>
    </style:style>
    <style:style style:name="P242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DefinitionTerm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1944in"/>
    </style:style>
    <style:style style:name="TableRow252" style:family="table-row">
      <style:table-row-properties style:min-row-height="0.2111in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justify" fo:margin-top="0.0694in" fo:margin-bottom="0.0694in" fo:line-height="0.1944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7" style:parent-style-name="DefinitionTerm" style:family="paragraph">
      <style:paragraph-properties fo:line-height="0.1944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</style:style>
    <style:style style:name="TableRow264" style:family="table-row">
      <style:table-row-properties style:min-row-height="0.2083in"/>
    </style:style>
    <style:style style:name="P26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DefinitionTerm" style:family="paragraph">
      <style:paragraph-properties fo:line-height="0.1944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1944in"/>
    </style:style>
    <style:style style:name="TableRow274" style:family="table-row">
      <style:table-row-properties style:min-row-height="0.2083in"/>
    </style:style>
    <style:style style:name="P27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7" style:parent-style-name="DefinitionTerm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1944in"/>
    </style:style>
    <style:style style:name="TableRow284" style:family="table-row">
      <style:table-row-properties style:min-row-height="0.2083in"/>
    </style:style>
    <style:style style:name="P28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DefinitionTerm" style:family="paragraph">
      <style:paragraph-properties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1944in"/>
    </style:style>
    <style:style style:name="TableRow294" style:family="table-row">
      <style:table-row-properties style:min-row-height="0.2083in"/>
    </style:style>
    <style:style style:name="P29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DefinitionTerm" style:family="paragraph">
      <style:paragraph-properties fo:line-height="0.1944in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1944in"/>
    </style:style>
    <style:style style:name="TableRow304" style:family="table-row">
      <style:table-row-properties style:min-row-height="0.2083in"/>
    </style:style>
    <style:style style:name="P30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DefinitionTerm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</style:style>
    <style:style style:name="TableRow314" style:family="table-row">
      <style:table-row-properties style:min-row-height="0.2083in"/>
    </style:style>
    <style:style style:name="P31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7" style:parent-style-name="DefinitionTerm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</style:style>
    <style:style style:name="TableRow324" style:family="table-row">
      <style:table-row-properties style:min-row-height="0.2083in"/>
    </style:style>
    <style:style style:name="P325" style:parent-style-name="內文" style:family="paragraph">
      <style:paragraph-properties style:text-autospace="none" fo:text-align="justify" fo:margin-top="0.0694in" fo:margin-bottom="0.0694in" fo:line-height="0.1944in"/>
      <style:text-properties style:font-name="標楷體" style:font-name-asian="標楷體" style:font-weight-complex="bold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DefinitionTerm" style:family="paragraph">
      <style:paragraph-properties fo:line-height="0.1944in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</style:style>
    <style:style style:name="P335" style:parent-style-name="內文" style:family="paragraph">
      <style:paragraph-properties style:text-autospace="none"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仁德醫護管理專科學校　遠距教學</text:span><text:span text:style-name="T3">課程</text:span><text:span text:style-name="T4">單元(週)規劃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名稱　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教師姓名</text:p>
          </table:table-cell>
          <table:table-cell table:style-name="TableCell21" table:number-columns-spanned="3">
            <text:p text:style-name="P22"><text:s/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單元(週)內容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排定上課時間</text:p>
          </table:table-cell>
          <table:table-cell table:style-name="TableCell32" table:number-columns-spanned="6">
            <text:p text:style-name="P33"><text:span text:style-name="T34">學年</text:span><text:span text:style-name="T35">度</text:span><text:span text:style-name="T36"><text:s text:c="2"/></text:span><text:span text:style-name="T37">學期 第</text:span><text:span text:style-name="T38"><text:s/></text:span><text:span text:style-name="T39"><text:s/>週 <text:s/>(</text:span><text:span text:style-name="T40"><text:s/></text:span><text:span text:style-name="T41"><text:s/></text:span><text:span text:style-name="T42">年</text:span><text:span text:style-name="T43"><text:s/></text:span><text:span text:style-name="T44">月</text:span><text:span text:style-name="T45"><text:s/></text:span><text:span text:style-name="T46">日 ～</text:span><text:span text:style-name="T47"><text:s/></text:span><text:span text:style-name="T48">年</text:span><text:span text:style-name="T49"><text:s/></text:span><text:span text:style-name="T50">月</text:span><text:span text:style-name="T51"><text:s/></text:span><text:span text:style-name="T52"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學習</text:span><text:span text:style-name="T57">時數</text:span></text:p>
          </table:table-cell>
          <table:table-cell table:style-name="TableCell58" table:number-columns-spanned="6">
            <text:p text:style-name="P59"><text:s/><text:s text:c="2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學習</text:span><text:span text:style-name="T64">目標</text:span></text:p>
          </table:table-cell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教學</text:span><text:span text:style-name="T74">活動</text:span></text:p>
          </table:table-cell>
          <table:covered-table-cell/>
          <table:table-cell table:style-name="TableCell75" table:number-columns-spanned="3">
            <text:p text:style-name="P76"><text:span text:style-name="T77">教學</text:span><text:span text:style-name="T78">型態</text:span></text:p>
          </table:table-cell>
          <table:covered-table-cell/>
          <table:covered-table-cell/>
          <table:table-cell table:style-name="TableCell79">
            <text:p text:style-name="P80"><text:span text:style-name="T81">教學</text:span><text:span text:style-name="T82">時間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 table:number-columns-spanned="2" table:number-rows-spanned="8">
            <text:p text:style-name="P88"><text:span text:style-name="T89"><text:s/></text:span>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<text:s/>實體教學課程</text:span>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<text:span text:style-name="T102">□</text:span><text:span text:style-name="T103"><text:s/>網路影音教學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<text:span text:style-name="T112">□</text:span><text:span text:style-name="T113"><text:s/>網路自編教材</text:span>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<text:span text:style-name="T122">□</text:span><text:span text:style-name="T123"><text:s/>網路學習資源</text:span>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<text:span text:style-name="T132">□</text:span><text:span text:style-name="T133"><text:s/>網路討論區互動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<text:span text:style-name="T142">□</text:span><text:span text:style-name="T143"><text:s/>網路線上作業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<text:span text:style-name="T152">□</text:span><text:span text:style-name="T153"><text:s/>網路線上測驗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<text:span text:style-name="T162">□</text:span><text:span text:style-name="T163"><text:s/></text:span><text:span text:style-name="T164">網路教師(助教)輔導</text:span>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8">
            <text:p text:style-name="P171"><text:span text:style-name="T172"><text:s/></text:span></text:p>
          </table:table-cell>
          <table:covered-table-cell/>
          <table:table-cell table:style-name="TableCell173" table:number-columns-spanned="3">
            <text:p text:style-name="P174"><text:span text:style-name="T175">□</text:span><text:span text:style-name="T176"><text:s/>實體教學課程</text:span>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□</text:span><text:span text:style-name="T186"><text:s/>網路影音教學</text:span></text:p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<text:span text:style-name="T195">□</text:span><text:span text:style-name="T196"><text:s/>網路自編教材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<text:span text:style-name="T205">□<text:s/></text:span><text:span text:style-name="T206">網路學習資源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<text:span text:style-name="T215">□</text:span><text:span text:style-name="T216"><text:s/>網路討論區互動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><text:span text:style-name="T225">□</text:span><text:span text:style-name="T226"><text:s/>網路線上作業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3">
            <text:p text:style-name="P234"><text:span text:style-name="T235">□</text:span><text:span text:style-name="T236"><text:s/>網路線上測驗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<text:span text:style-name="T245">□</text:span><text:span text:style-name="T246"><text:s/></text:span><text:span text:style-name="T247">網路教師(助教)輔導</text:span>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8">
            <text:p text:style-name="P254"><text:span text:style-name="T255"><text:s/></text:span></text:p>
          </table:table-cell>
          <table:covered-table-cell/>
          <table:table-cell table:style-name="TableCell256" table:number-columns-spanned="3">
            <text:p text:style-name="P257"><text:span text:style-name="T258">□</text:span><text:span text:style-name="T259"><text:s/>實體教學課程</text:span>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3">
            <text:p text:style-name="P267"><text:span text:style-name="T268">□</text:span><text:span text:style-name="T269"><text:s/>網路影音教學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<text:span text:style-name="T278">□</text:span><text:span text:style-name="T279"><text:s/>網路自編教材</text:span>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<text:span text:style-name="T288">□<text:s/></text:span><text:span text:style-name="T289">網路學習資源</text:span>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3">
            <text:p text:style-name="P297"><text:span text:style-name="T298">□</text:span><text:span text:style-name="T299"><text:s/>網路討論區互動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 table:number-columns-spanned="3">
            <text:p text:style-name="P307"><text:span text:style-name="T308">□</text:span><text:span text:style-name="T309"><text:s/>網路線上作業</text:span>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<text:span text:style-name="T318">□</text:span><text:span text:style-name="T319"><text:s/>網路線上測驗</text:span></text:p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3">
            <text:p text:style-name="P327"><text:span text:style-name="T328">□</text:span><text:span text:style-name="T329"><text:s/></text:span><text:span text:style-name="T330">網路教師(助教)輔導</text:span>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□ 需要使用拍錄器材　□ 需要使用數位教材錄製電腦　□ 需要使用剪輯工作站</text:p>
      <text:p text:style-name="P336"><text:span text:style-name="T337">預估使用時間：</text:span><text:span text:style-name="T338">　　</text:span><text:span text:style-name="T339">小時　</text:span><text:span text:style-name="T340">實際使用時間：</text:span><text:span text:style-name="T341">　　</text:span><text:span text:style-name="T342">小時</text:span><text:span text:style-name="T343"><text:s text:c="7"/></text:span><text:span text:style-name="T344"><text:s text:c="6"/>　</text:span><text:span text:style-name="T345">　　　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style:font-size-complex="10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遠距教學單元課程規劃表</dc:title>
    <meta:initial-creator>datatek</meta:initial-creator>
    <dc:creator>user367</dc:creator>
    <meta:creation-date>2020-04-15T05:45:00Z</meta:creation-date>
    <dc:date>2020-04-15T05:45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