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0625in" fo:margin-left="0.5in" fo:text-indent="-0.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top="0.0625in" fo:margin-left="0.5in" fo:text-indent="-0.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margin-top="0.0625in" fo:margin-left="0.5in" fo:text-indent="-0.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仁德醫護管理專科學校</text:span><text:span text:style-name="T4"><text:s/></text:span><text:span text:style-name="T5"><text:s text:c="2"/></text:span><text:span text:style-name="T6">學年度</text:span><text:span text:style-name="T7"><text:s text:c="2"/></text:span><text:span text:style-name="T8">學期遠距教學開課申請表</text:span></text:p>
      <text:p text:style-name="內文"><text:span text:style-name="T9">開課科</text:span><text:span text:style-name="T10">別</text:span><text:span text:style-name="T11">：</text:span><text:span text:style-name="T12"><text:s text:c="9"/></text:span><text:span text:style-name="T13">部</text:span><text:span text:style-name="T14">/ <text:s text:c="9"/></text:span><text:span text:style-name="T15">科</text:span></text:p>
      <text:p text:style-name="內文"><text:span text:style-name="T16">教師姓名：</text:span></text:p>
      <text:p text:style-name="P17">職<text:s text:c="4"/>稱：</text:p>
      <text:p text:style-name="內文"><text:span text:style-name="T18">教師代號：</text:span></text:p>
      <text:p text:style-name="內文"><text:span text:style-name="T19">開課班級：</text:span></text:p>
      <text:p text:style-name="內文"><text:span text:style-name="T20">課程</text:span><text:span text:style-name="T21">名稱：</text:span></text:p>
      <text:p text:style-name="內文"><text:span text:style-name="T22">學分數：</text:span></text:p>
      <text:p text:style-name="內文"><text:span text:style-name="T23">每週授課時數：</text:span></text:p>
      <text:p text:style-name="P24">教務處排課時段：</text:p>
      <text:p text:style-name="P25"><text:span text:style-name="T26">（排課時段係教務處課務組所排定之課表時段）</text:span></text:p>
      <text:p text:style-name="P27">開課教師簽章：</text:p>
      <text:p text:style-name="P28">科主任簽章：</text:p>
      <text:p text:style-name="P29"><text:span text:style-name="T30">科課程委員</text:span><text:span text:style-name="T31">會</text:span><text:span text:style-name="T32">審核</text:span><text:span text:style-name="T33">通過日期：</text:span><text:span text:style-name="T34"><text:s text:c="15"/></text:span><text:span text:style-name="T35">核章：</text:span><text:span text:style-name="T36">　　　　</text:span></text:p>
      <text:p text:style-name="P37"><text:span text:style-name="T38">校課程</text:span><text:span text:style-name="T39">委員會審核通過日期：</text:span><text:span text:style-name="T40"><text:s text:c="15"/></text:span><text:span text:style-name="T41">核章：</text:span><text:span text:style-name="T42">　　　　</text:span></text:p>
      <text:p text:style-name="P43"><text:span text:style-name="T44">教務會議審核通過日期：</text:span><text:span text:style-name="T45"><text:s text:c="14"/></text:span><text:span text:style-name="T46">　　</text:span><text:span text:style-name="T47"><text:s/></text:span><text:span text:style-name="T48">核章：</text:span><text:span text:style-name="T49">　　　　</text:span></text:p>
      <text:p text:style-name="P50"><text:span text:style-name="T51">註</text:span><text:span text:style-name="T52">1</text:span><text:span text:style-name="T53">：</text:span><text:span text:style-name="T54">本申請</text:span><text:span text:style-name="T55">表</text:span><text:span text:style-name="T56">連同</text:span><text:span text:style-name="T57">『教學大綱及進度表』</text:span><text:span text:style-name="T58">(DL_1.doc)</text:span><text:span text:style-name="T59">、</text:span><text:span text:style-name="T60">『</text:span><text:span text:style-name="T61">遠距教學課程計畫提報大綱</text:span><text:span text:style-name="T62">』</text:span><text:span text:style-name="T63">(DL_2.doc)</text:span><text:span text:style-name="T64">填妥後請交</text:span><text:span text:style-name="T65">予</text:span><text:span text:style-name="T66">所屬</text:span><text:span text:style-name="T67">科</text:span><text:span text:style-name="T68">之</text:span><text:span text:style-name="T69">課程委員</text:span><text:span text:style-name="T70">會以及</text:span><text:span text:style-name="T71">科</text:span><text:span text:style-name="T72">主任審核</text:span><text:span text:style-name="T73">，</text:span><text:span text:style-name="T74">俟</text:span><text:span text:style-name="T75">通過後</text:span><text:span text:style-name="T76">送</text:span><text:span text:style-name="T77">交</text:span><text:span text:style-name="T78">遠距教學</text:span><text:span text:style-name="T79">中心</text:span><text:span text:style-name="T80">彙辦並</text:span><text:span text:style-name="T81">轉送</text:span><text:span text:style-name="T82">校</text:span><text:span text:style-name="T83">課程委員會以及教務會議審核</text:span><text:span text:style-name="T84">。</text:span></text:p>
      <text:p text:style-name="P85"><text:span text:style-name="T86">註</text:span><text:span text:style-name="T87">2</text:span><text:span text:style-name="T88">：</text:span><text:span text:style-name="T89">請將本</text:span><text:span text:style-name="T90">申請表之電子檔</text:span><text:span text:style-name="T91">e-mail</text:span><text:span text:style-name="T92">至</text:span><text:span text:style-name="T93"><text:s/></text:span><text:span text:style-name="T94">(</text:span><text:span text:style-name="T95">另行指定</text:span><text:span text:style-name="T96">)</text:span></text:p>
      <text:p text:style-name="P97"><text:span text:style-name="T98">註</text:span><text:span text:style-name="T99">3</text:span><text:span text:style-name="T100">：</text:span><text:span text:style-name="T101">科課程委員</text:span><text:span text:style-name="T102">會審核通過日期請各申請科填寫。</text:span><text:span text:style-name="T103">校</text:span><text:span text:style-name="T104">課程委員會審核通過日期及教務會議審核通過日期</text:span><text:span text:style-name="T105">由</text:span><text:span text:style-name="T106">遠距教學</text:span><text:span text:style-name="T107">中心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>仁德醫護管理專科學校<text:tab/><text:tab/><text:s text:c="2"/>遠距教學開課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專遠距教學開課申請表</dc:title>
    <meta:initial-creator>datatek</meta:initial-creator>
    <dc:creator>user367</dc:creator>
    <meta:creation-date>2020-04-15T05:44:00Z</meta:creation-date>
    <dc:date>2020-04-15T05:44:00Z</dc:date>
    <meta:print-date>2006-09-12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