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0" style:family="table-column">
      <style:table-column-properties style:column-width="1.2291in"/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0.709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4548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1.509in"/>
    </style:style>
    <style:style style:name="Table9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8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2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84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284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284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809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456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1.2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olumn167" style:family="table-column">
      <style:table-column-properties style:column-width="1.2298in"/>
    </style:style>
    <style:style style:name="TableColumn168" style:family="table-column">
      <style:table-column-properties style:column-width="2.2159in"/>
    </style:style>
    <style:style style:name="TableColumn169" style:family="table-column">
      <style:table-column-properties style:column-width="1.2534in"/>
    </style:style>
    <style:style style:name="TableColumn170" style:family="table-column">
      <style:table-column-properties style:column-width="2.5618in"/>
    </style:style>
    <style:style style:name="Table166" style:family="table">
      <style:table-properties style:width="7.2611in" style:rel-width="100%" fo:margin-left="0in" table:align="left"/>
    </style:style>
    <style:style style:name="TableRow171" style:family="table-row">
      <style:table-row-properties style:min-row-height="1.272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1.0763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1.3173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8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4.481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77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7756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</text:p>
      <text:p text:style-name="P4">學年度第　　學期</text:p>
      <text:p text:style-name="P5"><text:span text:style-name="T6">(填入課程名稱)</text:span><text:span text:style-name="T7"><text:s text:c="7"/></text:span><text:span text:style-name="T8">教案設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期/時間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教學對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授課教師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教學策略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設計理念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SDGs目標</text:p>
          </table:table-cell>
          <table:table-cell table:style-name="TableCell48">
            <text:p text:style-name="P49"><text:span text:style-name="T50">□</text:span><text:span text:style-name="T51">SDG 1</text:span><text:span text:style-name="T52">終結貧窮</text:span></text:p>
          </table:table-cell>
          <table:table-cell table:style-name="TableCell53" table:number-columns-spanned="2">
            <text:p text:style-name="P54"><text:span text:style-name="T55">□</text:span><text:span text:style-name="T56">SDG 2</text:span><text:span text:style-name="T57">消除飢餓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SDG 3</text:span><text:span text:style-name="T62">健康與福祉</text:span></text:p>
          </table:table-cell>
          <table:covered-table-cell/>
          <table:table-cell table:style-name="TableCell63">
            <text:p text:style-name="P64"><text:span text:style-name="T65">□</text:span><text:span text:style-name="T66">SDG 4</text:span><text:span text:style-name="T67">優</text:span><text:span text:style-name="T68">質教育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SDG 5</text:span><text:span text:style-name="T75">性別平權</text:span></text:p>
          </table:table-cell>
          <table:table-cell table:style-name="TableCell76" table:number-columns-spanned="2">
            <text:p text:style-name="P77"><text:span text:style-name="T78">□</text:span><text:span text:style-name="T79">SDG 6</text:span><text:span text:style-name="T80">淨水及衛生</text:span></text:p>
          </table:table-cell>
          <table:covered-table-cell/>
          <table:table-cell table:style-name="TableCell81" table:number-columns-spanned="2">
            <text:p text:style-name="P82"><text:span text:style-name="T83">□</text:span><text:span text:style-name="T84">SDG 7</text:span><text:span text:style-name="T85">可負擔的潔淨能源</text:span></text:p>
          </table:table-cell>
          <table:covered-table-cell/>
          <table:table-cell table:style-name="TableCell86">
            <text:p text:style-name="P87"><text:span text:style-name="T88">□</text:span><text:span text:style-name="T89">SDG 8</text:span><text:span text:style-name="T90">合適的工作及經濟成長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</text:span><text:span text:style-name="T96">SDG9</text:span><text:span text:style-name="T97">工業化、創新及基礎建設</text:span></text:p>
          </table:table-cell>
          <table:table-cell table:style-name="TableCell98" table:number-columns-spanned="2">
            <text:p text:style-name="P99"><text:span text:style-name="T100">□</text:span><text:span text:style-name="T101">SDG 10</text:span><text:span text:style-name="T102">減少不平等</text:span></text:p>
          </table:table-cell>
          <table:covered-table-cell/>
          <table:table-cell table:style-name="TableCell103" table:number-columns-spanned="2">
            <text:p text:style-name="P104"><text:span text:style-name="T105">□</text:span><text:span text:style-name="T106">SDG 11</text:span><text:span text:style-name="T107">永續城鄉</text:span></text:p>
          </table:table-cell>
          <table:covered-table-cell/>
          <table:table-cell table:style-name="TableCell108">
            <text:p text:style-name="P109"><text:span text:style-name="T110">□</text:span><text:span text:style-name="T111">SDG 12</text:span><text:span text:style-name="T112">責任消費及生產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SDG 13</text:span><text:span text:style-name="T119">氣候行動</text:span></text:p>
          </table:table-cell>
          <table:table-cell table:style-name="TableCell120" table:number-columns-spanned="2">
            <text:p text:style-name="P121"><text:span text:style-name="T122">□</text:span><text:span text:style-name="T123">SDG 14<text:s/></text:span><text:span text:style-name="T124">保育海洋生態</text:span>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SDG 15<text:s/></text:span><text:span text:style-name="T129">保育陸域生態</text:span></text:p>
          </table:table-cell>
          <table:covered-table-cell/>
          <table:table-cell table:style-name="TableCell130">
            <text:p text:style-name="P131"><text:span text:style-name="T132">□</text:span><text:span text:style-name="T133">SDG 16<text:s/></text:span><text:span text:style-name="T134">和平、正義及健全制度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□w</text:span><text:span text:style-name="T140">SDG 17<text:s/></text:span><text:span text:style-name="T141">多元夥伴關係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欲培育之核心素養(校級)</text:p>
          </table:table-cell>
          <table:table-cell table:style-name="TableCell151" table:number-columns-spanned="6">
            <text:p text:style-name="P152">□批判思維能力 <text:s text:c="5"/>□溝通合作能力 <text:s text:c="11"/></text:p>
            <text:p text:style-name="P153">□人文關懷能力 <text:s text:c="5"/>□終身學習能力</text:p>
            <text:p text:style-name="P154">□克盡職責能力 <text:s text:c="5"/>□實務應用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欲培育之核心素養(科級)</text:p>
          </table:table-cell>
          <table:table-cell table:style-name="TableCell158" table:number-columns-spanned="6">
            <text:p text:style-name="P159"><text:span text:style-name="T160">□</text:span><text:span text:style-name="T161"><text:s text:c="16"/></text:span><text:span text:style-name="T162"><text:s text:c="2"/>□ <text:s text:c="15"/></text:span></text:p>
            <text:p text:style-name="P163"><text:span text:style-name="T164">□ <text:s text:c="17"/>□ <text:s text:c="15"/></text:span></text:p>
            <text:p text:style-name="P165">□ <text:s text:c="17"/>□ 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soft-page-break/>
            <text:p text:style-name="P173">學習目標</text:p>
          </table:table-cell>
          <table:table-cell table:style-name="TableCell174" table:number-columns-spanned="3">
            <text:list text:style-name="LFO1" text:continue-numbering="true">
              <text:list-item>
                <text:p text:style-name="P175">認知</text:p>
              </text:list-item>
            </text:list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list text:style-name="LFO1" text:continue-numbering="true">
              <text:list-item>
                <text:p text:style-name="P179">情意</text:p>
              </text:list-item>
            </text:list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list text:style-name="LFO1" text:continue-numbering="true">
              <text:list-item>
                <text:p text:style-name="P183">技能</text:p>
              </text:list-item>
            </text:list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教學活動</text:p>
          </table:table-cell>
          <table:covered-table-cell/>
          <table:table-cell table:style-name="TableCell187">
            <text:p text:style-name="P188">所需時間</text:p>
          </table:table-cell>
          <table:table-cell table:style-name="TableCell189">
            <text:p text:style-name="P190">教學資源或設備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學習評量方式及預期成效說明</text:p>
          </table:table-cell>
          <table:table-cell table:style-name="TableCell201" table:number-columns-spanned="3">
            <text:p text:style-name="P202">學習評量方式：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預期成效：</text:p>
          </table:table-cell>
          <table:covered-table-cell/>
          <table:covered-table-cell/>
        </table:table-row>
      </table:table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9T07:52:00Z</meta:creation-date>
    <dc:date>2024-09-09T07:52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