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916in"/>
    </style:style>
    <style:style style:name="T8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1.5076in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0.7986in"/>
    </style:style>
    <style:style style:name="TableColumn16" style:family="table-column">
      <style:table-column-properties style:column-width="0.4548in"/>
    </style:style>
    <style:style style:name="TableColumn17" style:family="table-column">
      <style:table-column-properties style:column-width="1.0527in"/>
    </style:style>
    <style:style style:name="TableColumn18" style:family="table-column">
      <style:table-column-properties style:column-width="1.509in"/>
    </style:style>
    <style:style style:name="Table11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430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873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284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284in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Cell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284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809in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456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1.2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olumn169" style:family="table-column">
      <style:table-column-properties style:column-width="1.2375in"/>
    </style:style>
    <style:style style:name="TableColumn170" style:family="table-column">
      <style:table-column-properties style:column-width="2.6875in"/>
    </style:style>
    <style:style style:name="TableColumn171" style:family="table-column">
      <style:table-column-properties style:column-width="1.2555in"/>
    </style:style>
    <style:style style:name="TableColumn172" style:family="table-column">
      <style:table-column-properties style:column-width="2.0805in"/>
    </style:style>
    <style:style style:name="Table168" style:family="table">
      <style:table-properties style:width="7.2611in" style:rel-width="100%" fo:margin-left="0in" table:align="left"/>
    </style:style>
    <style:style style:name="TableRow173" style:family="table-row">
      <style:table-row-properties style:min-row-height="1.081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1.0763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1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8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4.481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A6A6A6"/>
    </style:style>
    <style:style style:name="T225" style:parent-style-name="預設段落字型" style:family="text">
      <style:text-properties style:font-name="標楷體" style:font-name-asian="標楷體" fo:color="#A6A6A6"/>
    </style:style>
    <style:style style:name="T226" style:parent-style-name="預設段落字型" style:family="text">
      <style:text-properties style:font-name="標楷體" style:font-name-asian="標楷體" fo:color="#A6A6A6"/>
    </style:style>
    <style:style style:name="T227" style:parent-style-name="預設段落字型" style:family="text">
      <style:text-properties style:font-name="新細明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776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39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仁德醫護管理專科學校<text:s text:c="7"/>學年度第　　學期</text:p>
      <text:p text:style-name="P7"><text:span text:style-name="T8">(填入課程名稱)</text:span><text:span text:style-name="T9"><text:s text:c="7"/></text:span><text:span text:style-name="T10">教案設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元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日期/時間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教學對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授課教師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學策略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設計理念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SDGs目標</text:p>
          </table:table-cell>
          <table:table-cell table:style-name="TableCell50">
            <text:p text:style-name="P51"><text:span text:style-name="T52">□</text:span><text:span text:style-name="T53">SDG 1</text:span><text:span text:style-name="T54">終結貧窮</text:span></text:p>
          </table:table-cell>
          <table:table-cell table:style-name="TableCell55" table:number-columns-spanned="2">
            <text:p text:style-name="P56"><text:span text:style-name="T57">□</text:span><text:span text:style-name="T58">SDG 2</text:span><text:span text:style-name="T59">消除飢餓</text:span>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SDG 3</text:span><text:span text:style-name="T64">健康與福祉</text:span></text:p>
          </table:table-cell>
          <table:covered-table-cell/>
          <table:table-cell table:style-name="TableCell65">
            <text:p text:style-name="P66"><text:span text:style-name="T67">□</text:span><text:span text:style-name="T68">SDG 4</text:span><text:span text:style-name="T69">優</text:span><text:span text:style-name="T70">質教育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□</text:span><text:span text:style-name="T76">SDG 5</text:span><text:span text:style-name="T77">性別平權</text:span></text:p>
          </table:table-cell>
          <table:table-cell table:style-name="TableCell78" table:number-columns-spanned="2">
            <text:p text:style-name="P79"><text:span text:style-name="T80">□</text:span><text:span text:style-name="T81">SDG 6</text:span><text:span text:style-name="T82">淨水及衛生</text:span></text:p>
          </table:table-cell>
          <table:covered-table-cell/>
          <table:table-cell table:style-name="TableCell83" table:number-columns-spanned="2">
            <text:p text:style-name="P84"><text:span text:style-name="T85">□</text:span><text:span text:style-name="T86">SDG 7</text:span><text:span text:style-name="T87">可負擔的潔淨能源</text:span></text:p>
          </table:table-cell>
          <table:covered-table-cell/>
          <table:table-cell table:style-name="TableCell88">
            <text:p text:style-name="P89"><text:span text:style-name="T90">□</text:span><text:span text:style-name="T91">SDG 8</text:span><text:span text:style-name="T92">合適的工作及經濟成長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□</text:span><text:span text:style-name="T98">SDG9</text:span><text:span text:style-name="T99">工業化、創新及基礎建設</text:span></text:p>
          </table:table-cell>
          <table:table-cell table:style-name="TableCell100" table:number-columns-spanned="2">
            <text:p text:style-name="P101"><text:span text:style-name="T102">□</text:span><text:span text:style-name="T103">SDG 10</text:span><text:span text:style-name="T104">減少不平等</text:span></text:p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SDG 11</text:span><text:span text:style-name="T109">永續城鄉</text:span></text:p>
          </table:table-cell>
          <table:covered-table-cell/>
          <table:table-cell table:style-name="TableCell110">
            <text:p text:style-name="P111"><text:span text:style-name="T112">□</text:span><text:span text:style-name="T113">SDG 12</text:span><text:span text:style-name="T114">責任消費及生產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□</text:span><text:span text:style-name="T120">SDG 13</text:span><text:span text:style-name="T121">氣候行動</text:span></text:p>
          </table:table-cell>
          <table:table-cell table:style-name="TableCell122" table:number-columns-spanned="2">
            <text:p text:style-name="P123"><text:span text:style-name="T124">□</text:span><text:span text:style-name="T125">SDG 14<text:s/></text:span><text:span text:style-name="T126">保育海洋生態</text:span></text:p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SDG 15<text:s/></text:span><text:span text:style-name="T131">保育陸域生態</text:span></text:p>
          </table:table-cell>
          <table:covered-table-cell/>
          <table:table-cell table:style-name="TableCell132">
            <text:p text:style-name="P133"><text:span text:style-name="T134">□</text:span><text:span text:style-name="T135">SDG 16<text:s/></text:span><text:span text:style-name="T136">和平、正義及健全制度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□w</text:span><text:span text:style-name="T142">SDG 17<text:s/></text:span><text:span text:style-name="T143">多元夥伴關係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欲培育之核心素養(校級)</text:p>
          </table:table-cell>
          <table:table-cell table:style-name="TableCell153" table:number-columns-spanned="6">
            <text:p text:style-name="P154">□批判思維能力 <text:s text:c="5"/>□溝通合作能力 <text:s text:c="11"/></text:p>
            <text:p text:style-name="P155">□人文關懷能力 <text:s text:c="5"/>□終身學習能力</text:p>
            <text:p text:style-name="P156">□克盡職責能力 <text:s text:c="5"/>□實務應用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欲培育之核心素養(科級)</text:p>
          </table:table-cell>
          <table:table-cell table:style-name="TableCell160" table:number-columns-spanned="6">
            <text:p text:style-name="P161"><text:span text:style-name="T162">□</text:span><text:span text:style-name="T163"><text:s text:c="16"/></text:span><text:span text:style-name="T164"><text:s text:c="2"/>□ <text:s text:c="15"/></text:span></text:p>
            <text:p text:style-name="P165"><text:span text:style-name="T166">□ <text:s text:c="17"/>□ <text:s text:c="15"/></text:span></text:p>
            <text:p text:style-name="P167">□ <text:s text:c="17"/>□ 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soft-page-break/>
            <text:p text:style-name="P175">學習目標</text:p>
          </table:table-cell>
          <table:table-cell table:style-name="TableCell176" table:number-columns-spanned="3">
            <text:p text:style-name="P177"><text:span text:style-name="T178">一</text:span><text:span text:style-name="T179">、</text:span><text:span text:style-name="T180">認知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二</text:span><text:span text:style-name="T186">、</text:span><text:span text:style-name="T187">情意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三、</text:span><text:span text:style-name="T193">技能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學活動設計</text:p>
          </table:table-cell>
          <table:covered-table-cell/>
          <table:table-cell table:style-name="TableCell197">
            <text:p text:style-name="P198">所需時間</text:p>
          </table:table-cell>
          <table:table-cell table:style-name="TableCell199">
            <text:p text:style-name="P200">教學資源或設備</text:p>
          </table:table-cell>
        </table:table-row>
        <table:table-row table:style-name="TableRow201">
          <table:table-cell table:style-name="TableCell202" table:number-columns-spanned="2">
            <text:p text:style-name="P203">一、引起動機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二、發展活動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三、總結活動</text:p>
            <text:p text:style-name="P219"/>
            <text:p text:style-name="P220"/>
            <text:p text:style-name="P221"/>
            <text:p text:style-name="P222"/>
            <text:p text:style-name="P223"/>
            <text:p text:style-name="內文"><text:span text:style-name="T224">（</text:span><text:span text:style-name="T225">呈現教學流程</text:span><text:span text:style-name="T226">包含教師的引導或提問</text:span><text:span text:style-name="T227">；</text:span><text:span text:style-name="T228">學生的學習任務、總結性的表現任務等）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<text:span text:style-name="T236">學習評量方式</text:span><text:span text:style-name="T237">、</text:span><text:span text:style-name="T238">工具及</text:span><text:span text:style-name="T239">預期成效說明</text:span></text:p>
          </table:table-cell>
          <table:table-cell table:style-name="TableCell240" table:number-columns-spanned="3">
            <text:p text:style-name="P241">學習評量方式/工具：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預期成效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span text:style-name="T3">115.3.12</text:span><text:span text:style-name="T4">版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3-12T08:36:00Z</meta:creation-date>
    <dc:date>2026-03-12T08:36:00Z</dc: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