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25in" fo:line-height="0.2916in" fo:margin-left="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top="0.025in" fo:line-height="0.2916in" fo:margin-left="0.1666in">
        <style:tab-stops/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text-align="justify" fo:margin-top="0.025in" fo:line-height="0.2916in" fo:margin-left="0.1666in" fo:margin-right="0.777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 fo:text-align="justify" fo:margin-top="0.025in" fo:line-height="0.2916in" fo:margin-left="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fo:text-align="justify" fo:margin-top="0.025in" fo:line-height="0.2916in" fo:text-indent="0.1944in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6604in"/>
    </style:style>
    <style:style style:name="TableColumn37" style:family="table-column">
      <style:table-column-properties style:column-width="0.027in"/>
    </style:style>
    <style:style style:name="TableColumn38" style:family="table-column">
      <style:table-column-properties style:column-width="0.5694in"/>
    </style:style>
    <style:style style:name="TableColumn39" style:family="table-column">
      <style:table-column-properties style:column-width="1.1041in"/>
    </style:style>
    <style:style style:name="TableColumn40" style:family="table-column">
      <style:table-column-properties style:column-width="1.1791in"/>
    </style:style>
    <style:style style:name="TableColumn41" style:family="table-column">
      <style:table-column-properties style:column-width="1.3118in"/>
    </style:style>
    <style:style style:name="TableColumn42" style:family="table-column">
      <style:table-column-properties style:column-width="0.218in"/>
    </style:style>
    <style:style style:name="TableColumn43" style:family="table-column">
      <style:table-column-properties style:column-width="0.6902in"/>
    </style:style>
    <style:style style:name="TableColumn44" style:family="table-column">
      <style:table-column-properties style:column-width="0.0458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0236in"/>
    </style:style>
    <style:style style:name="TableColumn47" style:family="table-column">
      <style:table-column-properties style:column-width="0.6631in"/>
    </style:style>
    <style:style style:name="Table35" style:family="table">
      <style:table-properties style:width="7.0833in" fo:margin-left="0in" table:align="center"/>
    </style:style>
    <style:style style:name="TableRow48" style:family="table-row">
      <style:table-row-properties style:min-row-height="0.2777in"/>
    </style:style>
    <style:style style:name="TableCell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5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5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5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6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Row64" style:family="table-row">
      <style:table-row-properties style:min-row-height="0.2777in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fo:line-height="0.2777in"/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71" style:family="table-row">
      <style:table-row-properties style:min-row-height="0.493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777in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87" style:family="table-row">
      <style:table-row-properties style:min-row-height="0.2777in"/>
    </style:style>
    <style:style style:name="TableCell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line-height="0.2777in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04" style:family="table-row">
      <style:table-row-properties style:min-row-height="0.2777in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777in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23" style:family="table-row">
      <style:table-row-properties style:min-row-height="0.7784in"/>
    </style:style>
    <style:style style:name="TableCell1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777in"/>
    </style:style>
    <style:style style:name="T1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132" style:family="table-row">
      <style:table-row-properties style:min-row-height="0.2777in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777in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47" style:family="table-row">
      <style:table-row-properties style:min-row-height="0.2777in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777in"/>
    </style:style>
    <style:style style:name="T1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66" style:family="table-row">
      <style:table-row-properties style:min-row-height="0.2777in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0.2777in"/>
    </style:style>
    <style:style style:name="T1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86" style:family="table-row">
      <style:table-row-properties style:min-row-height="0.2777in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line-height="0.2777in"/>
    </style:style>
    <style:style style:name="T1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04" style:family="table-row">
      <style:table-row-properties style:min-row-height="0.2777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2777in"/>
    </style:style>
    <style:style style:name="T20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26" style:family="table-row">
      <style:table-row-properties style:min-row-height="0.5805in"/>
    </style:style>
    <style:style style:name="TableCell2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2777in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33" style:family="table-row">
      <style:table-row-properties style:min-row-height="0.2777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2777in"/>
    </style:style>
    <style:style style:name="T2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53" style:family="table-row">
      <style:table-row-properties style:min-row-height="0.5194in"/>
    </style:style>
    <style:style style:name="TableCell2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2777in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73" style:family="table-row">
      <style:table-row-properties style:min-row-height="0.7826in"/>
    </style:style>
    <style:style style:name="TableCell27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line-height="0.2777in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5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292" style:family="table-row">
      <style:table-row-properties style:min-row-height="0.2805in"/>
    </style:style>
    <style:style style:name="TableCell293" style:family="table-cell">
      <style:table-cell-properties fo:border-top="0.0138in solid #000000" fo:border-left="0.013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296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299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02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Cell305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style:font-size-complex="12pt"/>
    </style:style>
    <style:style style:name="TableRow308" style:family="table-row">
      <style:table-row-properties style:min-row-height="0.3819in"/>
    </style:style>
    <style:style style:name="TableCell3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Row314" style:family="table-row">
      <style:table-row-properties style:min-row-height="0.2777in"/>
    </style:style>
    <style:style style:name="TableCell3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777in"/>
    </style:style>
    <style:style style:name="T3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2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35" style:family="table-row">
      <style:table-row-properties style:min-row-height="0.2777in"/>
    </style:style>
    <style:style style:name="TableCell33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line-height="0.2777in"/>
    </style:style>
    <style:style style:name="T3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4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56" style:family="table-row">
      <style:table-row-properties style:min-row-height="0.2777in"/>
    </style:style>
    <style:style style:name="TableCell3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0.2777in"/>
    </style:style>
    <style:style style:name="T3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6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76" style:family="table-row">
      <style:table-row-properties style:min-row-height="0.5555in"/>
    </style:style>
    <style:style style:name="TableCell3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line-height="0.2777in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8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91" style:family="table-row">
      <style:table-row-properties style:min-row-height="0.3472in"/>
    </style:style>
    <style:style style:name="TableCell39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 fo:line-height="0.2777in"/>
    </style:style>
    <style:style style:name="T39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9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39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399" style:family="table-row">
      <style:table-row-properties style:min-row-height="0.2777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2777in"/>
    </style:style>
    <style:style style:name="T40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7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9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16" style:family="table-row">
      <style:table-row-properties style:min-row-height="0.2777in"/>
    </style:style>
    <style:style style:name="TableCell4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line-height="0.2777in"/>
    </style:style>
    <style:style style:name="T42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4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2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33" style:family="table-row">
      <style:table-row-properties style:min-row-height="0.2777in"/>
    </style:style>
    <style:style style:name="TableCell4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0.2777in"/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50" style:family="table-row">
      <style:table-row-properties style:min-row-height="0.4513in"/>
    </style:style>
    <style:style style:name="TableCell4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line-height="0.2777in"/>
    </style:style>
    <style:style style:name="T4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0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69" style:family="table-row">
      <style:table-row-properties style:min-row-height="0.4791in"/>
    </style:style>
    <style:style style:name="TableCell4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0.2777in"/>
    </style:style>
    <style:style style:name="T47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6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fo:line-height="0.2777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485" style:family="table-row">
      <style:table-row-properties style:min-row-height="0.4791in"/>
    </style:style>
    <style:style style:name="TableCell4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Row494" style:family="table-row">
      <style:table-row-properties style:min-row-height="0.6111in"/>
    </style:style>
    <style:style style:name="TableCell4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31" style:parent-style-name="內文" style:family="paragraph">
      <style:paragraph-properties fo:line-height="0.2777in"/>
    </style:style>
    <style:style style:name="T5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7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2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44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46" style:parent-style-name="內文" style:family="paragraph">
      <style:paragraph-properties fo:line-height="0.2777in" fo:text-indent="1.5736in"/>
    </style:style>
    <style:style style:name="T54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48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4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0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5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2" style:parent-style-name="預設段落字型" style:family="text">
      <style:text-properties style:font-name="標楷體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54" style:parent-style-name="內文" style:family="paragraph">
      <style:paragraph-properties fo:line-height="0.2777in"/>
    </style:style>
    <style:style style:name="T555" style:parent-style-name="預設段落字型" style:family="text">
      <style:text-properties style:font-name="標楷體" style:font-name-asian="標楷體" style:font-name-complex="Times New Roman" fo:font-size="11pt" style:font-size-asian="11pt"/>
    </style:style>
  </office:automatic-styles>
  <office:body>
    <office:text text:use-soft-page-breaks="true">
      <text:p text:style-name="P1">仁德醫護管理專科學校</text:p>
      <text:p text:style-name="P2">學年第 <text:s text:c="3"/>學期遠距教學課程（非同部）評鑑計分表</text:p>
      <text:p text:style-name="P3"><text:span text:style-name="T4">授課科別</text:span><text:span text:style-name="T5">：</text:span><text:span text:style-name="T6"><text:s/></text:span><text:span text:style-name="T7"><text:s text:c="22"/></text:span><text:span text:style-name="T8">授課年級</text:span><text:span text:style-name="T9">/班級：</text:span><text:span text:style-name="T10"><text:s/></text:span><text:span text:style-name="T11"><text:s text:c="11"/></text:span></text:p>
      <text:p text:style-name="P12"><text:span text:style-name="T13">科目名稱</text:span><text:span text:style-name="T14">：</text:span><text:span text:style-name="T15"><text:s/></text:span><text:span text:style-name="T16"><text:s text:c="7"/></text:span><text:span text:style-name="T17"><text:s text:c="3"/></text:span><text:span text:style-name="T18"><text:s/></text:span><text:span text:style-name="T19"><text:s text:c="4"/></text:span><text:span text:style-name="T20"><text:s text:c="4"/></text:span><text:span text:style-name="T21">（</text:span><text:span text:style-name="T22">請寫完整的課程名稱</text:span><text:span text:style-name="T23">，勿寫簡稱）</text:span><text:span text:style-name="T24">學分數</text:span><text:span text:style-name="T25">：</text:span><text:span text:style-name="T26"><text:s/></text:span><text:span text:style-name="T27"><text:s text:c="5"/></text:span></text:p>
      <text:p text:style-name="P28"><text:span text:style-name="T29">授</text:span><text:span text:style-name="T30">課教師</text:span><text:span text:style-name="T31">：</text:span><text:span text:style-name="T32"><text:s/></text:span><text:span text:style-name="T33"><text:s text:c="10"/></text:span><text:span text:style-name="T34"><text:s text:c="3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<text:span text:style-name="T51">規範</text:span></text:p>
            </table:table-cell>
            <table:table-cell table:style-name="TableCell52" table:number-columns-spanned="6">
              <text:p text:style-name="P53"><text:span text:style-name="T54">評鑑項目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5">
              <text:p text:style-name="P56"><text:span text:style-name="T57">自評</text:span></text:p>
            </table:table-cell>
            <table:table-cell table:style-name="TableCell58" table:number-columns-spanned="3">
              <text:p text:style-name="P59"><text:span text:style-name="T60">初審</text:span></text:p>
            </table:table-cell>
            <table:covered-table-cell/>
            <table:covered-table-cell/>
            <table:table-cell table:style-name="TableCell61">
              <text:p text:style-name="P62"><text:span text:style-name="T63">複審</text:span></text:p>
            </table:table-cell>
          </table:table-row>
        </table:table-header-rows>
        <table:table-row table:style-name="TableRow64">
          <table:table-cell table:style-name="TableCell65" table:number-columns-spanned="12">
            <text:p text:style-name="P66"><text:span text:style-name="T67">規範</text:span><text:span text:style-name="T68"><text:s/>1<text:s/></text:span><text:span text:style-name="T69">所有指標，必須呈現於學習平臺的課程網頁上，以供審查。</text:span><text:span text:style-name="T7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-1</text:p>
          </table:table-cell>
          <table:table-cell table:style-name="TableCell74" table:number-columns-spanned="6">
            <text:p text:style-name="P75"><text:span text:style-name="T76">課程網頁說明課程總學習目標、各單元學習目標及學分數。</text:span><text:span text:style-name="T77"><text:s text:c="2"/></text:span><text:span text:style-name="T78">(5</text:span><text:span text:style-name="T79">分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　</text:p>
          </table:table-cell>
          <table:table-cell table:style-name="TableCell83" table:number-columns-spanned="3">
            <text:p text:style-name="P84">　</text:p>
          </table:table-cell>
          <table:covered-table-cell/>
          <table:covered-table-cell/>
          <table:table-cell table:style-name="TableCell85">
            <text:p text:style-name="P86">　</text:p>
          </table:table-cell>
        </table:table-row>
        <table:table-row table:style-name="TableRow87">
          <table:table-cell table:style-name="TableCell88">
            <text:p text:style-name="P89">1-2</text:p>
          </table:table-cell>
          <table:table-cell table:style-name="TableCell90" table:number-columns-spanned="6">
            <text:p text:style-name="P91"><text:span text:style-name="T92">課程網頁說明單元架構與相對應的學習活動及進度</text:span><text:span text:style-name="T93">，須以週次呈現</text:span><text:span text:style-name="T94">。</text:span><text:span text:style-name="T95">(5</text:span><text:span text:style-name="T96">分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　</text:p>
          </table:table-cell>
          <table:table-cell table:style-name="TableCell100" table:number-columns-spanned="3">
            <text:p text:style-name="P101">　</text:p>
          </table:table-cell>
          <table:covered-table-cell/>
          <table:covered-table-cell/>
          <table:table-cell table:style-name="TableCell102">
            <text:p text:style-name="P103">　</text:p>
          </table:table-cell>
        </table:table-row>
        <table:table-row table:style-name="TableRow104">
          <table:table-cell table:style-name="TableCell105">
            <text:p text:style-name="P106">1-3</text:p>
          </table:table-cell>
          <table:table-cell table:style-name="TableCell107" table:number-columns-spanned="6">
            <text:p text:style-name="P108"><text:span text:style-name="T109">課程網頁說明課程成績的評量標準</text:span><text:span text:style-name="T110">，且說明適當</text:span><text:span text:style-name="T111">，例</text:span><text:span text:style-name="T112">如教材瀏覽時間、瀏覽次數、參與上課紀錄、議題討論發言、作業繳交、測驗成績等佐證資料</text:span><text:span text:style-name="T113">。</text:span><text:span text:style-name="T114">(5</text:span><text:span text:style-name="T115">分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　</text:p>
          </table:table-cell>
          <table:table-cell table:style-name="TableCell119" table:number-columns-spanned="3">
            <text:p text:style-name="P120">　</text:p>
          </table:table-cell>
          <table:covered-table-cell/>
          <table:covered-table-cell/>
          <table:table-cell table:style-name="TableCell121">
            <text:p text:style-name="P122">　</text:p>
          </table:table-cell>
        </table:table-row>
        <table:table-row table:style-name="TableRow123">
          <table:table-cell table:style-name="TableCell124" table:number-columns-spanned="12">
            <text:p text:style-name="P125"><text:span text:style-name="T126">1.</text:span><text:span text:style-name="T127">規範</text:span><text:span text:style-name="T128"><text:s/>2<text:s/></text:span><text:span text:style-name="T129">所指之課程內容包括數位教材、測驗、作業，及同步、非同步、實體面授等教學活動之內容。課程內容須呈現於學習平臺的課程網頁，以供審查。</text:span><text:span text:style-name="T130"><text:s text:c="87"/>2.</text:span><text:span text:style-name="T131">課程內容須正確且須符合智慧財產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2-1</text:p>
          </table:table-cell>
          <table:table-cell table:style-name="TableCell135" table:number-columns-spanned="6">
            <text:p text:style-name="P136"><text:span text:style-name="T137">課程內容及教學活動符合課程名稱及單元學習目標。</text:span><text:span text:style-name="T138">(5</text:span><text:span text:style-name="T139">分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　</text:p>
          </table:table-cell>
          <table:table-cell table:style-name="TableCell143" table:number-columns-spanned="3">
            <text:p text:style-name="P144">　</text:p>
          </table:table-cell>
          <table:covered-table-cell/>
          <table:covered-table-cell/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>
            <text:p text:style-name="P149">2-2</text:p>
          </table:table-cell>
          <table:table-cell table:style-name="TableCell150" table:number-columns-spanned="6">
            <text:p text:style-name="P151"><text:span text:style-name="T152">教師依據學習目標，選用</text:span><text:span text:style-name="T153">五種以上</text:span><text:span text:style-name="T154">的教學活動</text:span><text:span text:style-name="T155">，且活動適當</text:span><text:span text:style-name="T156">。</text:span><text:span text:style-name="T157">(5</text:span><text:span text:style-name="T158">分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　</text:p>
          </table:table-cell>
          <table:table-cell table:style-name="TableCell162" table:number-columns-spanned="3">
            <text:p text:style-name="P163">　</text:p>
          </table:table-cell>
          <table:covered-table-cell/>
          <table:covered-table-cell/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2-3</text:p>
          </table:table-cell>
          <table:table-cell table:style-name="TableCell169" table:number-columns-spanned="6">
            <text:p text:style-name="P170"><text:span text:style-name="T171">課程內容</text:span><text:span text:style-name="T172">三分之二以上單元</text:span><text:span text:style-name="T173">提供實例，協助學生理解</text:span><text:span text:style-name="T174">，例如</text:span><text:span text:style-name="T175">生活實例、個案、或練習範例</text:span><text:span text:style-name="T176">。</text:span><text:span text:style-name="T177">(5</text:span><text:span text:style-name="T178">分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　</text:p>
          </table:table-cell>
          <table:table-cell table:style-name="TableCell182" table:number-columns-spanned="3">
            <text:p text:style-name="P183">　</text:p>
          </table:table-cell>
          <table:covered-table-cell/>
          <table:covered-table-cell/>
          <table:table-cell table:style-name="TableCell184">
            <text:p text:style-name="P185">　</text:p>
          </table:table-cell>
        </table:table-row>
        <table:table-row table:style-name="TableRow186">
          <table:table-cell table:style-name="TableCell187">
            <text:p text:style-name="P188">2-4</text:p>
          </table:table-cell>
          <table:table-cell table:style-name="TableCell189" table:number-columns-spanned="6">
            <text:p text:style-name="P190"><text:span text:style-name="T191">教師在單元中提供檢核學習成效的教學活動</text:span><text:span text:style-name="T192">，</text:span><text:span text:style-name="T193">包括作業、線上測驗、案例研討、角色扮演、線上討論、練習等</text:span><text:span text:style-name="T194">。</text:span><text:span text:style-name="T195">(5</text:span><text:span text:style-name="T196">分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　</text:p>
          </table:table-cell>
          <table:table-cell table:style-name="TableCell200" table:number-columns-spanned="3">
            <text:p text:style-name="P201">　</text:p>
          </table:table-cell>
          <table:covered-table-cell/>
          <table:covered-table-cell/>
          <table:table-cell table:style-name="TableCell202">
            <text:p text:style-name="P203">　</text:p>
          </table:table-cell>
        </table:table-row>
        <table:table-row table:style-name="TableRow204">
          <table:table-cell table:style-name="TableCell205">
            <text:p text:style-name="P206">2-5</text:p>
          </table:table-cell>
          <table:table-cell table:style-name="TableCell207" table:number-columns-spanned="6">
            <text:p text:style-name="P208"><text:span text:style-name="T209">課程</text:span><text:span text:style-name="T210">各單元皆</text:span><text:span text:style-name="T211">提供</text:span><text:span text:style-name="T212">適合自學的</text:span><text:span text:style-name="T213">學習指引</text:span><text:span text:style-name="T214">，</text:span><text:span text:style-name="T215">包括如何閱讀，如何完成作業、測驗、練習，如何參與討論等導引學習者進行自主學習的方式</text:span><text:span text:style-name="T216">。</text:span><text:span text:style-name="T217">(5</text:span><text:span text:style-name="T218">分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　</text:p>
          </table:table-cell>
          <table:table-cell table:style-name="TableCell222" table:number-columns-spanned="3">
            <text:p text:style-name="P223">　</text:p>
          </table:table-cell>
          <table:covered-table-cell/>
          <table:covered-table-cell/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 table:number-columns-spanned="12">
            <text:p text:style-name="P228"><text:span text:style-name="T229">規範</text:span><text:span text:style-name="T230"><text:s/>3<text:s/></text:span><text:span text:style-name="T231">所指之課程內容，包括數位教材、測驗、作業，及同步、非同步、實體面授等教學活動之內容。課程內容於學習平臺上呈現時，應能充分支援學習者的學習活動。</text:span><text:span text:style-name="T23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3-1</text:p>
          </table:table-cell>
          <table:table-cell table:style-name="TableCell236" table:number-columns-spanned="6">
            <text:p text:style-name="P237"><text:span text:style-name="T238">課程內容</text:span><text:span text:style-name="T239">三分之二以上單元有三種以上適當的重點提示方式</text:span><text:span text:style-name="T240">(</text:span><text:span text:style-name="T241">利用各種媒體特性或運用各種方式標示課程內容的重點，以幫助學習</text:span><text:span text:style-name="T242">)</text:span><text:span text:style-name="T243">。</text:span><text:span text:style-name="T244">(5</text:span><text:span text:style-name="T245">分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　</text:p>
          </table:table-cell>
          <table:table-cell table:style-name="TableCell249" table:number-columns-spanned="3">
            <text:p text:style-name="P250">　</text:p>
          </table:table-cell>
          <table:covered-table-cell/>
          <table:covered-table-cell/>
          <table:table-cell table:style-name="TableCell251">
            <text:p text:style-name="P252">　</text:p>
          </table:table-cell>
        </table:table-row>
        <table:table-row table:style-name="TableRow253">
          <table:table-cell table:style-name="TableCell254">
            <text:p text:style-name="P255">3-2</text:p>
          </table:table-cell>
          <table:table-cell table:style-name="TableCell256" table:number-columns-spanned="6">
            <text:p text:style-name="P257"><text:span text:style-name="T258">課程內容</text:span><text:span text:style-name="T259">三分之二以上單元有適當的</text:span><text:span text:style-name="T260">練習或課後反思活動</text:span><text:span text:style-name="T261">，例如</text:span><text:span text:style-name="T262">作業題、自我評量題、練習題等</text:span><text:span text:style-name="T263">。</text:span><text:span text:style-name="T264">(5</text:span><text:span text:style-name="T265">分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　</text:p>
          </table:table-cell>
          <table:table-cell table:style-name="TableCell269" table:number-columns-spanned="3">
            <text:p text:style-name="P270">　</text:p>
          </table:table-cell>
          <table:covered-table-cell/>
          <table:covered-table-cell/>
          <table:table-cell table:style-name="TableCell271">
            <text:p text:style-name="P272">　</text:p>
          </table:table-cell>
        </table:table-row>
        <text:soft-page-break/>
        <table:table-row table:style-name="TableRow273">
          <table:table-cell table:style-name="TableCell274">
            <text:p text:style-name="P275">3-3</text:p>
          </table:table-cell>
          <table:table-cell table:style-name="TableCell276" table:number-columns-spanned="6">
            <text:p text:style-name="P277"><text:span text:style-name="T278">課程內容的整體與單元份量適當，符合學分數要求</text:span><text:span text:style-name="T279">，(</text:span><text:span text:style-name="T280">檢附課程內容學習份量（如時間）之檢核清單，並以單元架構形式呈現</text:span><text:span text:style-name="T281">)</text:span><text:span text:style-name="T282">。</text:span><text:span text:style-name="T283">(5</text:span><text:span text:style-name="T284">分</text:span><text:span text:style-name="T28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　</text:p>
          </table:table-cell>
          <table:table-cell table:style-name="TableCell288" table:number-columns-spanned="3">
            <text:p text:style-name="P289">　</text:p>
          </table:table-cell>
          <table:covered-table-cell/>
          <table:covered-table-cell/>
          <table:table-cell table:style-name="TableCell290">
            <text:p text:style-name="P291">　</text:p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規範</text:span></text:p>
          </table:table-cell>
          <table:covered-table-cell/>
          <table:table-cell table:style-name="TableCell296" table:number-columns-spanned="5">
            <text:p text:style-name="P297"><text:span text:style-name="T298">評鑑項目</text:span></text:p>
          </table:table-cell>
          <table:covered-table-cell/>
          <table:covered-table-cell/>
          <table:covered-table-cell/>
          <table:covered-table-cell/>
          <table:table-cell table:style-name="TableCell299">
            <text:p text:style-name="P300"><text:span text:style-name="T301">自評</text:span></text:p>
          </table:table-cell>
          <table:table-cell table:style-name="TableCell302" table:number-columns-spanned="2">
            <text:p text:style-name="P303"><text:span text:style-name="T304">初審</text:span></text:p>
          </table:table-cell>
          <table:covered-table-cell/>
          <table:table-cell table:style-name="TableCell305" table:number-columns-spanned="2">
            <text:p text:style-name="P306"><text:span text:style-name="T307">複審</text:span></text:p>
          </table:table-cell>
          <table:covered-table-cell/>
        </table:table-row>
        <table:table-row table:style-name="TableRow308">
          <table:table-cell table:style-name="TableCell309" table:number-columns-spanned="12">
            <text:p text:style-name="P310"><text:span text:style-name="T311">規範</text:span><text:span text:style-name="T312"><text:s/>4<text:s/></text:span><text:span text:style-name="T313">所指之師生與學習者間之互動情形，需提供學習平臺完整之佐證與統計資料以供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4-1</text:p>
          </table:table-cell>
          <table:table-cell table:style-name="TableCell317" table:number-columns-spanned="6">
            <text:p text:style-name="P318"><text:span text:style-name="T319">師生在非同步教學中能針對</text:span><text:span text:style-name="T320">議題</text:span><text:span text:style-name="T321">積極參與討論</text:span><text:span text:style-name="T322">。</text:span><text:span text:style-name="T323">學習者及教師的發言數、發言內容、交互討論程度</text:span><text:span text:style-name="T324">；授課教師應針對議題有適度的引導或回應</text:span><text:span text:style-name="T325">。</text:span><text:span text:style-name="T326">(5</text:span><text:span text:style-name="T327">分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　</text:p>
          </table:table-cell>
          <table:table-cell table:style-name="TableCell331" table:number-columns-spanned="3">
            <text:p text:style-name="P332">　</text:p>
          </table:table-cell>
          <table:covered-table-cell/>
          <table:covered-table-cell/>
          <table:table-cell table:style-name="TableCell333">
            <text:p text:style-name="P334">　</text:p>
          </table:table-cell>
        </table:table-row>
        <table:table-row table:style-name="TableRow335">
          <table:table-cell table:style-name="TableCell336">
            <text:p text:style-name="P337">4-2</text:p>
          </table:table-cell>
          <table:table-cell table:style-name="TableCell338" table:number-columns-spanned="6">
            <text:p text:style-name="P339"><text:span text:style-name="T340">學習者間</text:span><text:span text:style-name="T341">在非同步教學中能針對</text:span><text:span text:style-name="T342">議題</text:span><text:span text:style-name="T343">積極參與討論</text:span><text:span text:style-name="T344">。</text:span><text:span text:style-name="T345">學習者間的發言數、發言內容、交互討論程度</text:span><text:span text:style-name="T346">。</text:span><text:span text:style-name="T347">(5</text:span><text:span text:style-name="T348">分</text:span><text:span text:style-name="T34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>　</text:p>
          </table:table-cell>
          <table:table-cell table:style-name="TableCell352" table:number-columns-spanned="3">
            <text:p text:style-name="P353">　</text:p>
          </table:table-cell>
          <table:covered-table-cell/>
          <table:covered-table-cell/>
          <table:table-cell table:style-name="TableCell354">
            <text:p text:style-name="P355">　</text:p>
          </table:table-cell>
        </table:table-row>
        <table:table-row table:style-name="TableRow356">
          <table:table-cell table:style-name="TableCell357">
            <text:p text:style-name="P358">4-3</text:p>
          </table:table-cell>
          <table:table-cell table:style-name="TableCell359" table:number-columns-spanned="6">
            <text:p text:style-name="P360"><text:span text:style-name="T361">同步教學中，</text:span><text:span text:style-name="T362">授課方式多元，</text:span><text:span text:style-name="T363">教師引導學生進行意見發表與交流</text:span><text:span text:style-name="T364">，</text:span><text:span text:style-name="T365">例如教師授課、教師翻轉教學、學生分組報告、專題成果發表等</text:span><text:span text:style-name="T366">。</text:span><text:span text:style-name="T367">(5</text:span><text:span text:style-name="T368">分</text:span><text:span text:style-name="T36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>　</text:p>
          </table:table-cell>
          <table:table-cell table:style-name="TableCell372" table:number-columns-spanned="3">
            <text:p text:style-name="P373">　</text:p>
          </table:table-cell>
          <table:covered-table-cell/>
          <table:covered-table-cell/>
          <table:table-cell table:style-name="TableCell374">
            <text:p text:style-name="P375">　</text:p>
          </table:table-cell>
        </table:table-row>
        <table:table-row table:style-name="TableRow376">
          <table:table-cell table:style-name="TableCell377">
            <text:p text:style-name="P378">4-4</text:p>
          </table:table-cell>
          <table:table-cell table:style-name="TableCell379" table:number-columns-spanned="6">
            <text:p text:style-name="P380"><text:span text:style-name="T381">課程網頁有授課教師、助教、線上輔導人員的介紹資訊，課業輔導之數位連絡方式與授課教師辦公室時間。</text:span><text:span text:style-name="T382">(5</text:span><text:span text:style-name="T383">分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>　</text:p>
          </table:table-cell>
          <table:table-cell table:style-name="TableCell387" table:number-columns-spanned="3">
            <text:p text:style-name="P388">　</text:p>
          </table:table-cell>
          <table:covered-table-cell/>
          <table:covered-table-cell/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 table:number-columns-spanned="12">
            <text:p text:style-name="P393"><text:span text:style-name="T394">規範</text:span><text:span text:style-name="T395"><text:s/>5<text:s/></text:span><text:span text:style-name="T396">所指之學習評量與課程評鑑，需提供學習平臺完整之佐證</text:span><text:span text:style-name="T397">。</text:span><text:span text:style-name="T39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5-1</text:p>
          </table:table-cell>
          <table:table-cell table:style-name="TableCell402" table:number-columns-spanned="6">
            <text:p text:style-name="P403"><text:span text:style-name="T404">課程</text:span><text:span text:style-name="T405">全部單元均有</text:span><text:span text:style-name="T406">提供線上評量活動。</text:span><text:span text:style-name="T407">(5</text:span><text:span text:style-name="T408">分</text:span><text:span text:style-name="T40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>　</text:p>
          </table:table-cell>
          <table:table-cell table:style-name="TableCell412" table:number-columns-spanned="3">
            <text:p text:style-name="P413">　</text:p>
          </table:table-cell>
          <table:covered-table-cell/>
          <table:covered-table-cell/>
          <table:table-cell table:style-name="TableCell414">
            <text:p text:style-name="P415">　</text:p>
          </table:table-cell>
        </table:table-row>
        <table:table-row table:style-name="TableRow416">
          <table:table-cell table:style-name="TableCell417">
            <text:p text:style-name="P418">5-2</text:p>
          </table:table-cell>
          <table:table-cell table:style-name="TableCell419" table:number-columns-spanned="6">
            <text:p text:style-name="P420"><text:span text:style-name="T421">課程的線上評量活動</text:span><text:span text:style-name="T422">能提供適當且正確答案與清楚的解說回饋</text:span><text:span text:style-name="T423">。</text:span><text:span text:style-name="T424">(5</text:span><text:span text:style-name="T425">分</text:span><text:span text:style-name="T42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>　</text:p>
          </table:table-cell>
          <table:table-cell table:style-name="TableCell429" table:number-columns-spanned="3">
            <text:p text:style-name="P430">　</text:p>
          </table:table-cell>
          <table:covered-table-cell/>
          <table:covered-table-cell/>
          <table:table-cell table:style-name="TableCell431">
            <text:p text:style-name="P432">　</text:p>
          </table:table-cell>
        </table:table-row>
        <table:table-row table:style-name="TableRow433">
          <table:table-cell table:style-name="TableCell434">
            <text:p text:style-name="P435">5-3</text:p>
          </table:table-cell>
          <table:table-cell table:style-name="TableCell436" table:number-columns-spanned="6">
            <text:p text:style-name="P437"><text:span text:style-name="T438">教師應用</text:span><text:span text:style-name="T439">五種以上</text:span><text:span text:style-name="T440">學習者的學習歷程紀錄做為評量依據。</text:span><text:span text:style-name="T441">(5</text:span><text:span text:style-name="T442">分</text:span><text:span text:style-name="T44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　</text:p>
          </table:table-cell>
          <table:table-cell table:style-name="TableCell446" table:number-columns-spanned="3">
            <text:p text:style-name="P447">　</text:p>
          </table:table-cell>
          <table:covered-table-cell/>
          <table:covered-table-cell/>
          <table:table-cell table:style-name="TableCell448">
            <text:p text:style-name="P449">　</text:p>
          </table:table-cell>
        </table:table-row>
        <table:table-row table:style-name="TableRow450">
          <table:table-cell table:style-name="TableCell451">
            <text:p text:style-name="P452">5-4</text:p>
          </table:table-cell>
          <table:table-cell table:style-name="TableCell453" table:number-columns-spanned="6">
            <text:p text:style-name="P454"><text:span text:style-name="T455">課程</text:span><text:span text:style-name="T456">於</text:span><text:span text:style-name="T457">期中及期末時</text:span><text:span text:style-name="T458">，在線上</text:span><text:span text:style-name="T459">實施學習者對課程內容、教學活動、及學習管理系統服務的評鑑。</text:span><text:span text:style-name="T460">(5</text:span><text:span text:style-name="T461">分</text:span><text:span text:style-name="T46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>　</text:p>
          </table:table-cell>
          <table:table-cell table:style-name="TableCell465" table:number-columns-spanned="3">
            <text:p text:style-name="P466">　</text:p>
          </table:table-cell>
          <table:covered-table-cell/>
          <table:covered-table-cell/>
          <table:table-cell table:style-name="TableCell467">
            <text:p text:style-name="P468">　</text:p>
          </table:table-cell>
        </table:table-row>
        <table:table-row table:style-name="TableRow469">
          <table:table-cell table:style-name="TableCell470">
            <text:p text:style-name="P471">5-5</text:p>
          </table:table-cell>
          <table:table-cell table:style-name="TableCell472" table:number-columns-spanned="6">
            <text:p text:style-name="P473"><text:span text:style-name="T474">課程評鑑結果，顯示修畢本課程的學習者滿意課程教學。</text:span><text:span text:style-name="T475"><text:s text:c="4"/></text:span><text:span text:style-name="T476">(5</text:span><text:span text:style-name="T477">分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>
            <text:p text:style-name="P480">　</text:p>
          </table:table-cell>
          <table:table-cell table:style-name="TableCell481" table:number-columns-spanned="3">
            <text:p text:style-name="P482">　</text:p>
          </table:table-cell>
          <table:covered-table-cell/>
          <table:covered-table-cell/>
          <table:table-cell table:style-name="TableCell483">
            <text:p text:style-name="P484">　</text:p>
          </table:table-cell>
        </table:table-row>
        <table:table-row table:style-name="TableRow485">
          <table:table-cell table:style-name="TableCell486" table:number-columns-spanned="3">
            <text:p text:style-name="P487">授課教師簽章</text:p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>教學單位主任簽章</text:p>
          </table:table-cell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3">
            <text:p text:style-name="P496">Moodle評核人員初審簽章</text:p>
          </table: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>
            <text:p text:style-name="P500">教學資源中心主任<text:s/>複審簽章</text:p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>教務主任簽章</text:p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</table:table>
      <text:p text:style-name="P507"><text:span text:style-name="T508"><text:s/></text:span><text:span text:style-name="T509"><text:s/></text:span><text:span text:style-name="T510">備</text:span><text:span text:style-name="T511">註：</text:span><text:span text:style-name="T512">1.</text:span><text:span text:style-name="T513">各項評分依據：完全做到為</text:span><text:span text:style-name="T514">5</text:span><text:span text:style-name="T515">分；完成達二分之一以上為</text:span><text:span text:style-name="T516">3</text:span><text:span text:style-name="T517">分，完成未達二分之一為</text:span><text:span text:style-name="T518">0</text:span><text:span text:style-name="T519">分。</text:span></text:p>
      <text:p text:style-name="P520"><text:span text:style-name="T521"><text:s text:c="7"/></text:span><text:span text:style-name="T522"><text:s/></text:span><text:span text:style-name="T523">2</text:span><text:span text:style-name="T524">.</text:span><text:span text:style-name="T525">自評</text:span><text:span text:style-name="T526">：授課教師自我評量；</text:span><text:span text:style-name="T527">初審</text:span><text:span text:style-name="T528">：教資中心評核人員審查評分；</text:span><text:span text:style-name="T529">複審</text:span><text:span text:style-name="T530">：教資會議審查評分</text:span></text:p>
      <text:p text:style-name="P531"><text:span text:style-name="T532"><text:s text:c="7"/></text:span><text:span text:style-name="T533"><text:s/>3</text:span><text:span text:style-name="T534">.</text:span><text:span text:style-name="T535">需繳交</text:span><text:span text:style-name="T536">資料：</text:span><text:span text:style-name="T537">□</text:span><text:span text:style-name="T538">遠距教學評鑑表</text:span><text:span text:style-name="T539"><text:s text:c="3"/></text:span><text:span text:style-name="T540">□</text:span><text:span text:style-name="T541">學期成績單<text:s/></text:span><text:span text:style-name="T542"><text:s text:c="2"/></text:span><text:span text:style-name="T543"><text:s text:c="2"/></text:span><text:span text:style-name="T544">□</text:span><text:span text:style-name="T545">學生學習狀況明細</text:span></text:p>
      <text:p text:style-name="P546"><text:span text:style-name="T547"><text:s/></text:span><text:span text:style-name="T548">□</text:span><text:span text:style-name="T549">課程週報表 <text:s/></text:span><text:span text:style-name="T550"><text:s text:c="5"/>□</text:span><text:span text:style-name="T551">相關佐證資料 <text:s text:c="3"/>共計</text:span><text:span text:style-name="T552"><text:s text:c="6"/></text:span><text:span text:style-name="T553"><text:s/>份</text:span></text:p>
      <text:p text:style-name="P554"><text:span text:style-name="T55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7-23T01:15:00Z</meta:creation-date>
    <dc:date>2025-07-23T01:15:00Z</dc:date>
    <meta:print-date>2024-06-03T08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4" meta:row-count="13" meta:non-whitespace-character-count="1674"/>
  </office:meta>
</office:document-meta>
</file>