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80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138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472in" text:min-label-width="0.3333in"/>
      </text:list-level-style-number>
      <text:list-level-style-number text:level="4" text:style-name="WW_CharLFO5LVL4" style:num-suffix="." style:num-format="1">
        <style:list-level-properties text:space-before="1.180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13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472in" text:min-label-width="0.3333in"/>
      </text:list-level-style-number>
      <text:list-level-style-number text:level="7" text:style-name="WW_CharLFO5LVL7" style:num-suffix="." style:num-format="1">
        <style:list-level-properties text:space-before="2.180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13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text-align="end" fo:margin-bottom="0.0833in" style:line-height-at-least="0.1666in" fo:margin-left="-0.3937in" fo:margin-right="-0.3937in">
        <style:tab-stops/>
      </style:paragraph-properties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entury Schoolbook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Century Schoolbook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="Century Schoolbook"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 fo:margin-top="0.0375in" fo:margin-bottom="0.125in" fo:margin-right="-0.1729in"/>
    </style:style>
    <style:style style:name="T13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line-height="0.2222in" fo:margin-right="-0.1736in" fo:text-indent="0.3333in"/>
    </style:style>
    <style:style style:name="T15" style:parent-style-name="預設段落字型" style:family="text">
      <style:text-properties style:font-name="Century Schoolbook" style:font-name-asian="標楷體" fo:color="#000000"/>
    </style:style>
    <style:style style:name="T16" style:parent-style-name="預設段落字型" style:family="text">
      <style:text-properties style:font-name="Century Schoolbook" style:font-name-asian="標楷體" fo:font-weight="bold" style:font-weight-asian="bold" fo:color="#0000FF"/>
    </style:style>
    <style:style style:name="T17" style:parent-style-name="預設段落字型" style:family="text">
      <style:text-properties style:font-name="Century Schoolbook" style:font-name-asian="標楷體" fo:color="#000000"/>
    </style:style>
    <style:style style:name="T18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19" style:parent-style-name="預設段落字型" style:family="text">
      <style:text-properties style:font-name="Century Schoolbook" style:font-name-asian="標楷體" fo:color="#000000"/>
    </style:style>
    <style:style style:name="T20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21" style:parent-style-name="預設段落字型" style:family="text">
      <style:text-properties style:font-name="Century Schoolbook" style:font-name-asian="標楷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Century Schoolbook" style:font-name-asian="標楷體" fo:color="#000000"/>
    </style:style>
    <style:style style:name="T24" style:parent-style-name="預設段落字型" style:family="text">
      <style:text-properties style:font-name="新細明體" fo:font-weight="bold" style:font-weight-asian="bold" fo:color="#000000"/>
    </style:style>
    <style:style style:name="T25" style:parent-style-name="預設段落字型" style:family="text">
      <style:text-properties style:font-name="Century Schoolbook" style:font-name-asian="標楷體" fo:color="#000000"/>
    </style:style>
    <style:style style:name="P26" style:parent-style-name="內文" style:family="paragraph">
      <style:paragraph-properties style:snap-to-layout-grid="false" fo:margin-top="0.125in" fo:margin-bottom="0.0625in" style:line-height-at-least="0.2777in" fo:margin-right="-0.1736in"/>
    </style:style>
    <style:style style:name="T2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list-style-name="LFO5" style:family="paragraph">
      <style:paragraph-properties style:snap-to-layout-grid="false" fo:margin-bottom="0.0833in" fo:line-height="0.2083in" fo:margin-right="-0.1729in"/>
    </style:style>
    <style:style style:name="T2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3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3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3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3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35" style:parent-style-name="內文" style:list-style-name="LFO5" style:family="paragraph">
      <style:paragraph-properties style:snap-to-layout-grid="false" fo:margin-bottom="0.0833in" fo:line-height="0.2083in" fo:margin-right="-0.1729in"/>
    </style:style>
    <style:style style:name="T3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3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3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53" style:parent-style-name="內文" style:list-style-name="LFO5" style:family="paragraph">
      <style:paragraph-properties style:snap-to-layout-grid="false" fo:margin-bottom="0.0833in" fo:line-height="0.2083in" fo:margin-right="-0.1729in"/>
    </style:style>
    <style:style style:name="T5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0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62" style:parent-style-name="內文" style:list-style-name="LFO5" style:family="paragraph">
      <style:paragraph-properties style:snap-to-layout-grid="false" fo:margin-bottom="0.0833in" fo:line-height="0.2083in" fo:margin-right="-0.1729in"/>
    </style:style>
    <style:style style:name="T6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4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6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68" style:parent-style-name="內文" style:family="paragraph">
      <style:paragraph-properties style:snap-to-layout-grid="false" fo:margin-bottom="0.0833in" fo:line-height="0.2083in" fo:margin-left="0.3604in" fo:margin-right="-0.1729in" fo:text-indent="-0.1805in">
        <style:tab-stops/>
      </style:paragraph-properties>
    </style:style>
    <style:style style:name="T6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3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75" style:parent-style-name="內文" style:family="paragraph">
      <style:paragraph-properties style:snap-to-layout-grid="false" fo:margin-top="0.125in" fo:margin-bottom="0.0625in" style:line-height-at-least="0.2777in" fo:margin-right="-0.1736in"/>
    </style:style>
    <style:style style:name="T7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0.3694in" style:use-optimal-column-width="false"/>
    </style:style>
    <style:style style:name="TableColumn79" style:family="table-column">
      <style:table-column-properties style:column-width="3.5965in" style:use-optimal-column-width="false"/>
    </style:style>
    <style:style style:name="TableColumn80" style:family="table-column">
      <style:table-column-properties style:column-width="0.4708in" style:use-optimal-column-width="false"/>
    </style:style>
    <style:style style:name="TableColumn81" style:family="table-column">
      <style:table-column-properties style:column-width="0.4708in" style:use-optimal-column-width="false"/>
    </style:style>
    <style:style style:name="TableColumn82" style:family="table-column">
      <style:table-column-properties style:column-width="0.4715in" style:use-optimal-column-width="false"/>
    </style:style>
    <style:style style:name="TableColumn83" style:family="table-column">
      <style:table-column-properties style:column-width="0.4708in" style:use-optimal-column-width="false"/>
    </style:style>
    <style:style style:name="TableColumn84" style:family="table-column">
      <style:table-column-properties style:column-width="0.4715in" style:use-optimal-column-width="false"/>
    </style:style>
    <style:style style:name="Table77" style:family="table">
      <style:table-properties style:width="6.3215in" fo:margin-left="0.0847in" table:align="left"/>
    </style:style>
    <style:style style:name="TableRow85" style:family="table-row">
      <style:table-row-properties style:min-row-height="1.0562in" style:use-optimal-row-height="false"/>
    </style:style>
    <style:style style:name="TableCell86" style:family="table-cell">
      <style:table-cell-properties fo:border-top="0.0208in solid #000000" fo:border-left="0.0208in solid #000000" fo:border-bottom="0.0208in solid #000000" fo:border-right="0.0069in dotted #000000" fo:background-color="#F3F3F3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fo:color="#000000" style:letter-kerning="false"/>
    </style:style>
    <style:style style:name="P88" style:parent-style-name="內文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90" style:parent-style-name="內文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92" style:family="table-cell">
      <style:table-cell-properties fo:border-top="0.0208in solid #000000" fo:border-left="0.0069in dotted #000000" fo:border-bottom="0.0208in solid #000000" fo:border-right="0.0069in dotted #000000" fo:background-color="#F3F3F3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</style:style>
    <style:style style:name="T94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95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97" style:family="table-cell">
      <style:table-cell-properties fo:border-top="0.0208in solid #000000" fo:border-left="0.0069in dotted #000000" fo:border-bottom="0.0208in solid #000000" fo:border-right="none" fo:background-color="#F3F3F3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0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07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0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1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1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14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1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1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1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21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2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12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2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12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29" style:family="table-cell">
      <style:table-cell-properties fo:border-top="0.0208in solid #000000" fo:border-left="none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3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Row138" style:family="table-row">
      <style:table-row-properties style:min-row-height="0.3354in" style:use-optimal-row-height="false"/>
    </style:style>
    <style:style style:name="TableCell139" style:family="table-cell">
      <style:table-cell-properties fo:border-top="0.0208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141" style:family="table-cell">
      <style:table-cell-properties fo:border-top="0.0208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277in" fo:margin-bottom="0.0277in" fo:line-height="0.2222in"/>
    </style:style>
    <style:style style:name="T14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4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45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146" style:family="table-cell">
      <style:table-cell-properties fo:border-top="0.0208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4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5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5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54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56" style:family="table-row">
      <style:table-row-properties style:min-row-height="0.3604in" style:use-optimal-row-height="false"/>
    </style:style>
    <style:style style:name="TableCell157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159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277in" fo:margin-bottom="0.0277in" fo:line-height="0.2222in"/>
    </style:style>
    <style:style style:name="T16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6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163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6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67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69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73" style:family="table-row">
      <style:table-row-properties style:min-row-height="0.3604in" style:use-optimal-row-height="false"/>
    </style:style>
    <style:style style:name="TableCell174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176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277in" fo:margin-bottom="0.0277in" fo:line-height="0.2222in"/>
    </style:style>
    <style:style style:name="T17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179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8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89" style:family="table-row">
      <style:table-row-properties style:min-row-height="0.3604in" style:use-optimal-row-height="false"/>
    </style:style>
    <style:style style:name="TableCell190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192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277in" fo:margin-bottom="0.0277in" fo:line-height="0.2222in"/>
    </style:style>
    <style:style style:name="T19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95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196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8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00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02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06" style:family="table-row">
      <style:table-row-properties style:min-row-height="0.3604in" style:use-optimal-row-height="false"/>
    </style:style>
    <style:style style:name="TableCell207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209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277in" fo:margin-bottom="0.0277in" fo:line-height="0.2222in"/>
    </style:style>
    <style:style style:name="T21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12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22" style:family="table-row">
      <style:table-row-properties style:min-row-height="0.3756in" style:use-optimal-row-height="false"/>
    </style:style>
    <style:style style:name="TableCell223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225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0277in" fo:margin-bottom="0.0277in" fo:line-height="0.2222in"/>
    </style:style>
    <style:style style:name="T22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28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0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2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4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38" style:family="table-row">
      <style:table-row-properties style:min-row-height="0.3618in" style:use-optimal-row-height="false"/>
    </style:style>
    <style:style style:name="TableCell239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241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277in" fo:margin-bottom="0.0277in" fo:line-height="0.2222in"/>
    </style:style>
    <style:style style:name="T24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44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4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4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5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54" style:family="table-row">
      <style:table-row-properties style:min-row-height="0.377in" style:use-optimal-row-height="false"/>
    </style:style>
    <style:style style:name="TableCell255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257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277in" fo:margin-bottom="0.0277in" fo:line-height="0.2222in"/>
    </style:style>
    <style:style style:name="T25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60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2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4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6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70" style:family="table-row">
      <style:table-row-properties style:min-row-height="0.359in" style:use-optimal-row-height="false"/>
    </style:style>
    <style:style style:name="TableCell271" style:family="table-cell">
      <style:table-cell-properties fo:border-top="none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273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0277in" fo:margin-bottom="0.0277in" fo:line-height="0.2222in"/>
    </style:style>
    <style:style style:name="T27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76" style:family="table-cell">
      <style:table-cell-properties fo:border-top="none" fo:border-left="0.0069in dotted #000000" fo:border-bottom="none" fo:border-right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86" style:family="table-row">
      <style:table-row-properties style:min-row-height="0.375in" style:use-optimal-row-height="false"/>
    </style:style>
    <style:style style:name="TableCell287" style:family="table-cell">
      <style:table-cell-properties fo:border-top="none" fo:border-left="0.0208in soli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289" style:family="table-cell">
      <style:table-cell-properties fo:border-top="none" fo:border-left="0.0069in dotte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0277in" fo:margin-bottom="0.0277in" fo:line-height="0.2222in"/>
    </style:style>
    <style:style style:name="T29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92" style:family="table-cell">
      <style:table-cell-properties fo:border-top="none" fo:border-left="0.0069in dotted #000000" fo:border-bottom="0.0208in solid #000000" fo:border-right="none" fo:background-color="#99CCFF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208in solid #000000" fo:border-right="0.0208in solid #000000" fo:background-color="#99CCF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02" style:family="table-row">
      <style:table-row-properties style:min-row-height="2.5902in" style:use-optimal-row-height="false"/>
    </style:style>
    <style:style style:name="TableCell3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305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06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07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09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10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11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312" style:parent-style-name="內文" style:family="paragraph">
      <style:paragraph-properties fo:line-height="200%" fo:margin-left="0.2784in">
        <style:tab-stops/>
      </style:paragraph-properties>
    </style:style>
    <style:style style:name="T313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314" style:parent-style-name="內文" style:family="paragraph">
      <style:paragraph-properties fo:line-height="200%" fo:margin-left="0.2784in">
        <style:tab-stops/>
      </style:paragraph-properties>
    </style:style>
    <style:style style:name="T315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317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18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19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20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321" style:parent-style-name="內文" style:family="paragraph">
      <style:paragraph-properties fo:line-height="200%" fo:margin-left="0.2784in">
        <style:tab-stops/>
      </style:paragraph-properties>
    </style:style>
    <style:style style:name="T322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323" style:parent-style-name="內文" style:family="paragraph">
      <style:paragraph-properties fo:line-height="200%" fo:margin-left="0.2784in">
        <style:tab-stops/>
      </style:paragraph-properties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200%" fo:margin-left="0.2784in">
        <style:tab-stops/>
      </style:paragraph-properties>
    </style:style>
    <style:style style:name="T325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3333in"/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center"/>
      <style:text-properties style:font-name="Century Schoolbook" style:font-name-asian="標楷體" fo:color="#000000" style:letter-kerning="false" fo:font-size="13pt" style:font-size-asian="13pt" style:font-size-complex="13pt"/>
    </style:style>
    <style:style style:name="P328" style:parent-style-name="內文" style:family="paragraph">
      <style:text-properties style:font-name="Century Schoolbook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35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36" style:parent-style-name="內文" style:family="paragraph">
      <style:paragraph-properties fo:break-before="page" style:snap-to-layout-grid="false" fo:margin-bottom="0.0833in" fo:margin-right="-0.234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widows="2" fo:orphans="2" fo:text-align="end" fo:margin-bottom="0.0833in" style:line-height-at-least="0.1666in" fo:margin-left="-0.125in" fo:margin-right="-0.4847in">
        <style:tab-stops/>
      </style:paragraph-properties>
    </style:style>
    <style:style style:name="T338" style:parent-style-name="預設段落字型" style:family="text">
      <style:text-properties fo:letter-spacing="-0.0027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Century Schoolbook" style:font-name-asian="標楷體" fo:font-weight="bold" style:font-weight-asian="bold" fo:color="#000000" fo:letter-spacing="-0.0027in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342" style:parent-style-name="預設段落字型" style:family="text">
      <style:text-properties style:font-name="Century Schoolbook" style:font-name-asian="標楷體" fo:font-weight="bold" style:font-weight-asian="bold" fo:color="#000000" fo:letter-spacing="-0.0027in" fo:font-size="16pt" style:font-size-asian="16pt" style:font-size-complex="16pt"/>
    </style:style>
    <style:style style:name="T343" style:parent-style-name="預設段落字型" style:family="text">
      <style:text-properties style:font-name="Century Schoolbook" style:font-name-asian="標楷體" fo:font-weight="bold" style:font-weight-asian="bold" fo:color="#000000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Century Schoolbook"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Century Schoolbook" style:font-name-asian="標楷體" fo:font-weight="bold" style:font-weight-asian="bold" fo:color="#000000" fo:font-size="10pt" style:font-size-asian="10pt" style:font-size-complex="10pt"/>
    </style:style>
    <style:style style:name="T346" style:parent-style-name="預設段落字型" style:family="text">
      <style:text-properties style:font-name="Century Schoolbook"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margin-top="0.0375in" fo:margin-bottom="0.125in" fo:margin-right="-0.1729in"/>
    </style:style>
    <style:style style:name="T348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T349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T350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P351" style:parent-style-name="內文" style:family="paragraph">
      <style:paragraph-properties style:snap-to-layout-grid="false" fo:text-align="justify" fo:line-height="0.2222in" fo:margin-right="-0.1736in" fo:text-indent="0.3333in"/>
    </style:style>
    <style:style style:name="T352" style:parent-style-name="預設段落字型" style:family="text">
      <style:text-properties style:font-name="Century Schoolbook" style:font-name-asian="標楷體" fo:color="#000000"/>
    </style:style>
    <style:style style:name="T353" style:parent-style-name="預設段落字型" style:family="text">
      <style:text-properties style:font-name="Century Schoolbook" style:font-name-asian="標楷體" fo:font-weight="bold" style:font-weight-asian="bold" fo:color="#0000FF"/>
    </style:style>
    <style:style style:name="T354" style:parent-style-name="預設段落字型" style:family="text">
      <style:text-properties style:font-name="Century Schoolbook" style:font-name-asian="標楷體" fo:color="#000000"/>
    </style:style>
    <style:style style:name="T355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356" style:parent-style-name="預設段落字型" style:family="text">
      <style:text-properties style:font-name="Century Schoolbook" style:font-name-asian="標楷體" fo:color="#000000"/>
    </style:style>
    <style:style style:name="T357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358" style:parent-style-name="預設段落字型" style:family="text">
      <style:text-properties style:font-name="Century Schoolbook" style:font-name-asian="標楷體" fo:color="#000000"/>
    </style:style>
    <style:style style:name="T359" style:parent-style-name="預設段落字型" style:family="text">
      <style:text-properties style:font-name="Century Schoolbook" style:font-name-asian="標楷體" fo:color="#000000"/>
    </style:style>
    <style:style style:name="T360" style:parent-style-name="預設段落字型" style:family="text">
      <style:text-properties style:font-name="Century Schoolbook" style:font-name-asian="標楷體" fo:color="#000000"/>
    </style:style>
    <style:style style:name="T361" style:parent-style-name="預設段落字型" style:family="text">
      <style:text-properties style:font-name="新細明體" fo:color="#000000"/>
    </style:style>
    <style:style style:name="T362" style:parent-style-name="預設段落字型" style:family="text">
      <style:text-properties style:font-name="Century Schoolbook" style:font-name-asian="標楷體" fo:color="#000000"/>
    </style:style>
    <style:style style:name="T363" style:parent-style-name="預設段落字型" style:family="text">
      <style:text-properties style:font-name="新細明體" fo:font-weight="bold" style:font-weight-asian="bold" fo:color="#000000"/>
    </style:style>
    <style:style style:name="T364" style:parent-style-name="預設段落字型" style:family="text">
      <style:text-properties style:font-name="Century Schoolbook" style:font-name-asian="標楷體" fo:color="#000000"/>
    </style:style>
    <style:style style:name="P365" style:parent-style-name="內文" style:family="paragraph">
      <style:paragraph-properties style:snap-to-layout-grid="false" fo:margin-top="0.0625in" fo:margin-bottom="0.0625in" style:line-height-at-least="0.2777in"/>
    </style:style>
    <style:style style:name="T36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0.2777in" fo:margin-right="-0.1736in" fo:text-indent="0.1805in"/>
    </style:style>
    <style:style style:name="T36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新細明體" fo:color="#000000"/>
    </style:style>
    <style:style style:name="T372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新細明體" fo:color="#000000"/>
    </style:style>
    <style:style style:name="T375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新細明體" fo:color="#000000"/>
    </style:style>
    <style:style style:name="T37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新細明體" fo:color="#000000"/>
    </style:style>
    <style:style style:name="T381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新細明體" fo:color="#000000"/>
    </style:style>
    <style:style style:name="T384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Century Schoolbook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Century Schoolbook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Century Schoolbook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fo:line-height="0.2777in"/>
    </style:style>
    <style:style style:name="T38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新細明體" fo:color="#000000"/>
    </style:style>
    <style:style style:name="T393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95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新細明體" fo:color="#000000"/>
    </style:style>
    <style:style style:name="T39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新細明體" fo:color="#000000"/>
    </style:style>
    <style:style style:name="T401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新細明體" fo:color="#000000"/>
    </style:style>
    <style:style style:name="T405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P407" style:parent-style-name="內文" style:family="paragraph">
      <style:paragraph-properties style:snap-to-layout-grid="false" fo:line-height="0.2777in" fo:margin-left="0.3604in" fo:margin-right="-0.2347in" fo:text-indent="-0.1805in">
        <style:tab-stops/>
      </style:paragraph-properties>
    </style:style>
    <style:style style:name="T40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11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415" style:parent-style-name="內文" style:family="paragraph">
      <style:paragraph-properties style:snap-to-layout-grid="false" fo:line-height="0.2777in" fo:margin-right="-0.1736in" fo:text-indent="0.1805in"/>
    </style:style>
    <style:style style:name="T416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T42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P421" style:parent-style-name="內文" style:family="paragraph">
      <style:paragraph-properties style:snap-to-layout-grid="false" fo:text-align="end" fo:line-height="0.2777in" fo:margin-left="0.6347in" fo:text-indent="-0.2347in">
        <style:tab-stops/>
      </style:paragraph-properties>
    </style:style>
    <style:style style:name="T422" style:parent-style-name="預設段落字型" style:family="text">
      <style:text-properties style:font-name="新細明體" fo:color="#000000"/>
    </style:style>
    <style:style style:name="T423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24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新細明體" fo:color="#000000"/>
    </style:style>
    <style:style style:name="T426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新細明體" fo:color="#000000"/>
    </style:style>
    <style:style style:name="T42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新細明體" fo:color="#000000"/>
    </style:style>
    <style:style style:name="T432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新細明體" fo:color="#000000"/>
    </style:style>
    <style:style style:name="T435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P436" style:parent-style-name="內文" style:family="paragraph">
      <style:paragraph-properties style:snap-to-layout-grid="false" fo:margin-top="0.0625in" fo:margin-bottom="0.0625in" style:line-height-at-least="0.2777in"/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ableColumn438" style:family="table-column">
      <style:table-column-properties style:column-width="0.3694in" style:use-optimal-column-width="false"/>
    </style:style>
    <style:style style:name="TableColumn439" style:family="table-column">
      <style:table-column-properties style:column-width="3.5965in" style:use-optimal-column-width="false"/>
    </style:style>
    <style:style style:name="TableColumn440" style:family="table-column">
      <style:table-column-properties style:column-width="0.4708in" style:use-optimal-column-width="false"/>
    </style:style>
    <style:style style:name="TableColumn441" style:family="table-column">
      <style:table-column-properties style:column-width="0.4708in" style:use-optimal-column-width="false"/>
    </style:style>
    <style:style style:name="TableColumn442" style:family="table-column">
      <style:table-column-properties style:column-width="0.4715in" style:use-optimal-column-width="false"/>
    </style:style>
    <style:style style:name="TableColumn443" style:family="table-column">
      <style:table-column-properties style:column-width="0.4708in" style:use-optimal-column-width="false"/>
    </style:style>
    <style:style style:name="TableColumn444" style:family="table-column">
      <style:table-column-properties style:column-width="0.4715in" style:use-optimal-column-width="false"/>
    </style:style>
    <style:style style:name="Table437" style:family="table">
      <style:table-properties style:width="6.3215in" fo:margin-left="0.0847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208in solid #000000" fo:border-left="0.0208in solid #000000" fo:border-bottom="0.0208in solid #000000" fo:border-right="0.0069in dotted #000000" fo:background-color="#F3F3F3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fo:color="#000000" style:letter-kerning="false"/>
    </style:style>
    <style:style style:name="P448" style:parent-style-name="內文" style:family="paragraph">
      <style:paragraph-properties style:snap-to-layout-grid="false" fo:text-align="center" fo:line-height="0.2777in"/>
    </style:style>
    <style:style style:name="T449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450" style:parent-style-name="內文" style:family="paragraph">
      <style:paragraph-properties style:snap-to-layout-grid="false" fo:text-align="center" fo:line-height="0.2777in"/>
    </style:style>
    <style:style style:name="T45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452" style:family="table-cell">
      <style:table-cell-properties fo:border-top="0.0208in solid #000000" fo:border-left="0.0069in dotted #000000" fo:border-bottom="0.0208in solid #000000" fo:border-right="0.0069in dotted #000000" fo:background-color="#F3F3F3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777in"/>
    </style:style>
    <style:style style:name="T454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455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456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457" style:family="table-cell">
      <style:table-cell-properties fo:border-top="0.0208in solid #000000" fo:border-left="0.0069in dotted #000000" fo:border-bottom="0.0208in solid #000000" fo:border-right="none" fo:background-color="#F3F3F3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46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467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6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7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7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474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7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7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7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481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8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48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8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48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489" style:family="table-cell">
      <style:table-cell-properties fo:border-top="0.0208in solid #000000" fo:border-left="none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49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Row498" style:family="table-row">
      <style:table-row-properties style:min-row-height="0.3354in" style:use-optimal-row-height="false"/>
    </style:style>
    <style:style style:name="TableCell499" style:family="table-cell">
      <style:table-cell-properties fo:border-top="0.0208in solid #000000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501" style:family="table-cell">
      <style:table-cell-properties fo:border-top="0.0208in soli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margin-top="0.0277in" fo:margin-bottom="0.0277in" fo:line-height="0.2222in"/>
    </style:style>
    <style:style style:name="T50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504" style:family="table-cell">
      <style:table-cell-properties fo:border-top="0.0208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0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0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1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12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514" style:family="table-row">
      <style:table-row-properties style:min-row-height="0.3604in" style:use-optimal-row-height="false"/>
    </style:style>
    <style:style style:name="TableCell515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517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margin-top="0.0277in" fo:margin-bottom="0.0277in" fo:line-height="0.2222in"/>
    </style:style>
    <style:style style:name="T51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520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22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24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26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28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530" style:family="table-row">
      <style:table-row-properties style:min-row-height="0.3604in" style:use-optimal-row-height="false"/>
    </style:style>
    <style:style style:name="TableCell531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533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margin-top="0.0277in" fo:margin-bottom="0.0277in" fo:line-height="0.2222in"/>
    </style:style>
    <style:style style:name="T53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536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3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4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4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44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546" style:family="table-row">
      <style:table-row-properties style:min-row-height="0.3604in" style:use-optimal-row-height="false"/>
    </style:style>
    <style:style style:name="TableCell547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549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margin-top="0.0277in" fo:margin-bottom="0.0277in" fo:line-height="0.2222in"/>
    </style:style>
    <style:style style:name="T55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552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54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56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58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60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562" style:family="table-row">
      <style:table-row-properties style:min-row-height="0.3604in" style:use-optimal-row-height="false"/>
    </style:style>
    <style:style style:name="TableCell563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565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margin-top="0.0277in" fo:margin-bottom="0.0277in" fo:line-height="0.2222in"/>
    </style:style>
    <style:style style:name="T56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568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7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7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7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76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578" style:family="table-row">
      <style:table-row-properties style:min-row-height="0.3756in" style:use-optimal-row-height="false"/>
    </style:style>
    <style:style style:name="TableCell579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581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margin-top="0.0277in" fo:margin-bottom="0.0277in" fo:line-height="0.2222in"/>
    </style:style>
    <style:style style:name="T58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584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86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88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90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592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594" style:family="table-row">
      <style:table-row-properties style:min-row-height="0.3618in" style:use-optimal-row-height="false"/>
    </style:style>
    <style:style style:name="TableCell595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597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margin-top="0.0277in" fo:margin-bottom="0.0277in" fo:line-height="0.2222in"/>
    </style:style>
    <style:style style:name="T59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600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0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0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0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08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610" style:family="table-row">
      <style:table-row-properties style:min-row-height="0.377in" style:use-optimal-row-height="false"/>
    </style:style>
    <style:style style:name="TableCell611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613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margin-top="0.0277in" fo:margin-bottom="0.0277in" fo:line-height="0.2222in"/>
    </style:style>
    <style:style style:name="T61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616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18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20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22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24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626" style:family="table-row">
      <style:table-row-properties style:min-row-height="0.359in" style:use-optimal-row-height="false"/>
    </style:style>
    <style:style style:name="TableCell627" style:family="table-cell">
      <style:table-cell-properties fo:border-top="none" fo:border-left="0.0208in solid #000000" fo:border-bottom="none" fo:border-right="0.0069in dotte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629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margin-top="0.0277in" fo:margin-bottom="0.0277in" fo:line-height="0.2222in"/>
    </style:style>
    <style:style style:name="T63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63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633" style:family="table-cell">
      <style:table-cell-properties fo:border-top="none" fo:border-left="0.0069in dotted #000000" fo:border-bottom="none" fo:border-right="none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35" style:family="table-cell">
      <style:table-cell-properties fo:border="none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37" style:family="table-cell">
      <style:table-cell-properties fo:border="none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39" style:family="table-cell">
      <style:table-cell-properties fo:border="none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4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643" style:family="table-row">
      <style:table-row-properties style:min-row-height="0.375in" style:use-optimal-row-height="false"/>
    </style:style>
    <style:style style:name="TableCell644" style:family="table-cell">
      <style:table-cell-properties fo:border-top="none" fo:border-left="0.0208in soli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125in" fo:margin-bottom="0.125in" fo:line-height="0.25in"/>
      <style:text-properties style:font-name="Century Schoolbook" style:font-name-asian="標楷體" fo:color="#000000" style:letter-kerning="false"/>
    </style:style>
    <style:style style:name="TableCell646" style:family="table-cell">
      <style:table-cell-properties fo:border-top="none" fo:border-left="0.0069in dotte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margin-top="0.0277in" fo:margin-bottom="0.0277in" fo:line-height="0.2222in"/>
    </style:style>
    <style:style style:name="T64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649" style:family="table-cell">
      <style:table-cell-properties fo:border-top="none" fo:border-left="0.0069in dotted #000000" fo:border-bottom="0.0208in solid #000000" fo:border-right="none" fo:background-color="#99CCFF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51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53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55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657" style:family="table-cell">
      <style:table-cell-properties fo:border-top="none" fo:border-left="none" fo:border-bottom="0.0208in solid #000000" fo:border-right="0.0208in solid #000000" fo:background-color="#99CCFF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P659" style:parent-style-name="內文" style:family="paragraph">
      <style:text-properties fo:color="#000000"/>
    </style:style>
    <style:style style:name="TableColumn661" style:family="table-column">
      <style:table-column-properties style:column-width="6.6486in" style:use-optimal-column-width="false"/>
    </style:style>
    <style:style style:name="TableColumn662" style:family="table-column">
      <style:table-column-properties style:column-width="0.0055in" style:use-optimal-column-width="false"/>
    </style:style>
    <style:style style:name="Table660" style:family="table">
      <style:table-properties style:width="6.6541in" style:rel-width="98.84%" fo:margin-left="0.0777in" table:align="center"/>
    </style:style>
    <style:style style:name="TableRow663" style:family="table-row">
      <style:table-row-properties style:min-row-height="2.4881in" style:use-optimal-row-height="false"/>
    </style:style>
    <style:style style:name="TableCell664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668" style:parent-style-name="預設段落字型" style:family="text">
      <style:text-properties style:font-name="Century Schoolbook" style:font-name-asian="標楷體" style:font-weight-complex="bold" fo:color="#000000" fo:letter-spacing="-0.0097in" style:letter-kerning="false" fo:font-size="13pt" style:font-size-asian="13pt" style:font-size-complex="13pt"/>
    </style:style>
    <style:style style:name="T669" style:parent-style-name="預設段落字型" style:family="text">
      <style:text-properties style:font-name="Century Schoolbook" style:font-name-asian="標楷體" style:font-weight-complex="bold" fo:color="#000000" fo:letter-spacing="-0.0083in" style:letter-kerning="false" fo:font-size="12.5pt" style:font-size-asian="12.5pt" style:font-size-complex="12.5pt"/>
    </style:style>
    <style:style style:name="T670" style:parent-style-name="預設段落字型" style:family="text">
      <style:text-properties style:font-name="Century Schoolbook" style:font-name-asian="標楷體" style:font-weight-complex="bold" fo:color="#000000" fo:letter-spacing="-0.0097in" style:letter-kerning="false" fo:font-size="13pt" style:font-size-asian="13pt" style:font-size-complex="13pt"/>
    </style:style>
    <style:style style:name="T67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P672" style:parent-style-name="內文" style:family="paragraph">
      <style:paragraph-properties fo:margin-top="0.375in" fo:text-indent="0.1062in"/>
    </style:style>
    <style:style style:name="T6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4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Century Schoolbook" style:font-name-asian="標楷體" fo:color="#000000" fo:letter-spacing="-0.0097in" style:letter-kerning="false"/>
    </style:style>
    <style:style style:name="P678" style:parent-style-name="內文" style:family="paragraph">
      <style:paragraph-properties fo:margin-top="0.375in" fo:text-indent="0.1062in"/>
    </style:style>
    <style:style style:name="T6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0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Century Schoolbook" style:font-name-asian="標楷體" fo:color="#000000" fo:letter-spacing="-0.0097in" style:letter-kerning="false"/>
    </style:style>
    <style:style style:name="P684" style:parent-style-name="內文" style:family="paragraph">
      <style:paragraph-properties fo:margin-top="0.375in" fo:text-indent="0.1062in"/>
    </style:style>
    <style:style style:name="T6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6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Century Schoolbook" style:font-name-asian="標楷體" fo:color="#000000" fo:letter-spacing="-0.0097in" style:letter-kerning="false"/>
    </style:style>
    <style:style style:name="P690" style:parent-style-name="內文" style:family="paragraph">
      <style:paragraph-properties fo:margin-top="0.375in" fo:text-indent="0.1062in"/>
    </style:style>
    <style:style style:name="T6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Century Schoolbook" style:font-name-asian="標楷體" fo:color="#000000" fo:letter-spacing="-0.0097in" style:letter-kerning="false"/>
    </style:style>
    <style:style style:name="P696" style:parent-style-name="內文" style:family="paragraph">
      <style:paragraph-properties fo:margin-top="0.375in" fo:text-indent="0.1062in"/>
    </style:style>
    <style:style style:name="T6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Century Schoolbook" style:font-name-asian="標楷體" fo:color="#000000" fo:letter-spacing="-0.0097in" style:letter-kerning="false"/>
    </style:style>
    <style:style style:name="TableRow702" style:family="table-row">
      <style:table-row-properties style:min-row-height="5.2083in" style:use-optimal-row-height="false"/>
    </style:style>
    <style:style style:name="TableCell70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margin-top="0.25in" fo:line-height="200%" fo:margin-left="0.2798in" fo:margin-right="0.0569in">
        <style:tab-stops/>
      </style:paragraph-properties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P705" style:parent-style-name="內文" style:family="paragraph">
      <style:paragraph-properties fo:line-height="200%" fo:margin-left="0.268in" fo:margin-right="0.0534in" fo:text-indent="-0.0027in">
        <style:tab-stops/>
      </style:paragraph-properties>
    </style:style>
    <style:style style:name="T706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707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709" style:parent-style-name="內文" style:family="paragraph">
      <style:paragraph-properties fo:line-height="200%" fo:margin-left="0.2784in">
        <style:tab-stops/>
      </style:paragraph-properties>
    </style:style>
    <style:style style:name="T710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711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713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715" style:parent-style-name="內文" style:family="paragraph">
      <style:paragraph-properties fo:line-height="200%" fo:margin-left="0.2784in">
        <style:tab-stops/>
      </style:paragraph-properties>
    </style:style>
    <style:style style:name="T716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line-height="200%" fo:margin-left="0.2784in">
        <style:tab-stops/>
      </style:paragraph-properties>
    </style:style>
    <style:style style:name="T718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line-height="0.3333in" fo:margin-left="0.1666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27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frame draw:z-index="251657216" draw:id="id0" draw:style-name="a0" draw:name="文字方塊 3" text:anchor-type="paragraph" svg:x="5.125in" svg:y="-0.375in" svg:width="1.125in" svg:height="0.37222in" style:rel-width="scale" style:rel-height="scale"><draw:text-box><text:p text:style-name="P4">問卷編號：</text:p></draw:text-box><svg:title/><svg:desc/></draw:frame><text:span text:style-name="T5">仁德醫護管理</text:span><text:span text:style-name="T6">專科學校</text:span><text:span text:style-name="T7">遴聘業界專家協同教學之</text:span><text:span text:style-name="T8">滿意度問卷調查</text:span><text:span text:style-name="T9">(</text:span><text:span text:style-name="T10">學生</text:span><text:span text:style-name="T11">)</text:span></text:p>
      <text:p text:style-name="P12"><text:span text:style-name="T13">親愛的同學您好：</text:span></text:p>
      <text:p text:style-name="P14"><text:span text:style-name="T15">以下為本校</text:span><text:span text:style-name="T16"><text:s text:c="4"/></text:span><text:span text:style-name="T17">學年度第</text:span><text:span text:style-name="T18"><text:s text:c="2"/></text:span><text:span text:style-name="T19">學期</text:span><text:span text:style-name="T20">業界專家協同教學</text:span><text:span text:style-name="T21">之滿意度問卷調查，請依您實際參與上課之情形，就下列各題目之最適當</text:span><text:span text:style-name="T22">□</text:span><text:span text:style-name="T23">內打</text:span><text:span text:style-name="T24">ˇ</text:span><text:span text:style-name="T25">。</text:span></text:p>
      <text:p text:style-name="P26"><text:span text:style-name="T27">一、基本資料：</text:span></text:p>
      <text:list text:style-name="LFO5" text:continue-numbering="true">
        <text:list-item>
          <text:p text:style-name="P28"><text:span text:style-name="T29">請問您的學制為？</text:span><text:span text:style-name="T30">□</text:span><text:span text:style-name="T31">五專</text:span><text:span text:style-name="T32"><text:s text:c="2"/></text:span><text:span text:style-name="T33">□二專</text:span><text:span text:style-name="T34">在職專班</text:span></text:p>
        </text:list-item>
        <text:list-item>
          <text:p text:style-name="P35"><text:span text:style-name="T36">請問您的年級為？</text:span><text:span text:style-name="T37"><text:s/></text:span><text:span text:style-name="T38">□</text:span><text:span text:style-name="T39">一年級</text:span><text:span text:style-name="T40"><text:s text:c="2"/></text:span><text:span text:style-name="T41">□</text:span><text:span text:style-name="T42">二年級</text:span><text:span text:style-name="T43"><text:s text:c="2"/></text:span><text:span text:style-name="T44">□</text:span><text:span text:style-name="T45">三年級</text:span><text:span text:style-name="T46"><text:s text:c="2"/></text:span><text:span text:style-name="T47">□</text:span><text:span text:style-name="T48">四年級</text:span><text:span text:style-name="T49"><text:s text:c="2"/></text:span><text:span text:style-name="T50">□</text:span><text:span text:style-name="T51">五</text:span><text:span text:style-name="T52">年級</text:span></text:p>
        </text:list-item>
        <text:list-item>
          <text:p text:style-name="P53"><text:span text:style-name="T54">請問您就讀之</text:span><text:span text:style-name="T55">科</text:span><text:span text:style-name="T56">(</text:span><text:span text:style-name="T57">組</text:span><text:span text:style-name="T58">)</text:span><text:span text:style-name="T59">名稱為？【</text:span><text:span text:style-name="T60"><text:s text:c="23"/></text:span><text:span text:style-name="T61">】</text:span></text:p>
        </text:list-item>
        <text:list-item>
          <text:p text:style-name="P62"><text:span text:style-name="T63">請問您的班級為：</text:span><text:span text:style-name="T64"><text:s text:c="5"/></text:span><text:span text:style-name="T65">年</text:span><text:span text:style-name="T66"><text:s text:c="5"/></text:span><text:span text:style-name="T67">班</text:span></text:p>
        </text:list-item>
      </text:list>
      <text:p text:style-name="P68"><text:span text:style-name="T69">5</text:span><text:span text:style-name="T70">.</text:span><text:span text:style-name="T71">請問您修讀本課程之科目名稱為：</text:span><text:span text:style-name="T72">【</text:span><text:span text:style-name="T73"><text:s text:c="25"/></text:span><text:span text:style-name="T74">】</text:span></text:p>
      <text:p text:style-name="P75"><text:span text:style-name="T76">二、問卷內容：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<text:span text:style-name="T89">題</text:span></text:p>
            <text:p text:style-name="P90"><text:span text:style-name="T91">號</text:span></text:p>
          </table:table-cell>
          <table:table-cell table:style-name="TableCell92">
            <text:p text:style-name="P93"><text:span text:style-name="T94">題</text:span><text:span text:style-name="T95"><text:s text:c="19"/></text:span><text:span text:style-name="T96">目</text:span></text:p>
          </table:table-cell>
          <table:table-cell table:style-name="TableCell97">
            <text:p text:style-name="P98"><text:span text:style-name="T99">非</text:span></text:p>
            <text:p text:style-name="P100"><text:span text:style-name="T101">常</text:span></text:p>
            <text:p text:style-name="P102"><text:span text:style-name="T103">同</text:span></text:p>
            <text:p text:style-name="P104">意</text:p>
            <text:p text:style-name="P105"><text:span text:style-name="T106">(5)</text:span></text:p>
          </table:table-cell>
          <table:table-cell table:style-name="TableCell107">
            <text:p text:style-name="P108">同</text:p>
            <text:p text:style-name="P109"/>
            <text:p text:style-name="P110"/>
            <text:p text:style-name="P111">意</text:p>
            <text:p text:style-name="P112"><text:span text:style-name="T113">(4)</text:span></text:p>
          </table:table-cell>
          <table:table-cell table:style-name="TableCell114">
            <text:p text:style-name="P115">普</text:p>
            <text:p text:style-name="P116"/>
            <text:p text:style-name="P117"/>
            <text:p text:style-name="P118">通</text:p>
            <text:p text:style-name="P119"><text:span text:style-name="T120">(3)</text:span></text:p>
          </table:table-cell>
          <table:table-cell table:style-name="TableCell121">
            <text:p text:style-name="P122">不</text:p>
            <text:p text:style-name="P123"/>
            <text:p text:style-name="P124">同</text:p>
            <text:p text:style-name="P125"/>
            <text:p text:style-name="P126">意</text:p>
            <text:p text:style-name="P127"><text:span text:style-name="T128">(2)</text:span></text:p>
          </table:table-cell>
          <table:table-cell table:style-name="TableCell129">
            <text:p text:style-name="P130">很</text:p>
            <text:p text:style-name="P131"><text:span text:style-name="T132">不</text:span></text:p>
            <text:p text:style-name="P133"><text:span text:style-name="T134">同</text:span></text:p>
            <text:p text:style-name="P135">意</text:p>
            <text:p text:style-name="P136"><text:span text:style-name="T137">(1)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<text:span text:style-name="T143">業界專家</text:span><text:span text:style-name="T144">重視教學互動，</text:span><text:span text:style-name="T145">鼓勵學生發問或表達意見</text:span>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<text:span text:style-name="T161">業界專家</text:span><text:span text:style-name="T162">能掌握課堂內的教學氣氛，以及留意學生聽講的反應</text:span>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<text:span text:style-name="T178">業界專家專業與授課技巧，讓我感到滿意</text:span>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<text:span text:style-name="T194">業界專家</text:span><text:span text:style-name="T195">樂意於課堂內、外，解答學生的問題</text:span>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<text:span text:style-name="T211">業界專家之教授內容，符合本課程學習之需求</text:span>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<text:span text:style-name="T227">比起一般課程的授課方式，業界專家協同授課的實務內容更令我滿意</text:span>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><text:span text:style-name="T243">業界專家整體的教學方式與態度，讓我感到滿意</text:span>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<text:span text:style-name="T259">業界專家授課部份，有助於提升我的專業技能應用於實務上</text:span>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><text:span text:style-name="T275">業界專家授課部份，有助於提升我對產業界環境的了解</text:span>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><text:span text:style-name="T291">總體而言，由業界專家授課部份，對我的實務學習有正面幫助</text:span>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</table:table-row>
        <text:soft-page-break/>
        <table:table-row table:style-name="TableRow302">
          <table:table-cell table:style-name="TableCell303" table:number-columns-spanned="7">
            <text:p text:style-name="P304"><text:span text:style-name="T305">※</text:span><text:span text:style-name="T306"><text:s/></text:span><text:span text:style-name="T307">針對</text:span><text:span text:style-name="T308">業界專家</text:span><text:span text:style-name="T309">協同授課部份</text:span><text:span text:style-name="T310">，請填寫您的寶貴意見：</text:span><text:span text:style-name="T311">________________________________________________________________________________________________________________________________________________________________________ <text:s text:c="15"/></text:span></text:p>
            <text:p text:style-name="P312"><text:span text:style-name="T313">________________________________________________________________________________________________________________________________________________________________________ <text:s text:c="11"/>________________________________________________________________________________________________________________________________________________________________________ <text:s text:c="11"/></text:span></text:p>
            <text:p text:style-name="P314"><text:span text:style-name="T315"><text:s text:c="84"/></text:span></text:p>
            <text:p text:style-name="P316"><text:span text:style-name="T317">※</text:span><text:span text:style-name="T318"><text:s/></text:span><text:span text:style-name="T319">其他建議事項：</text:span><text:span text:style-name="T320">________________________________________________________________________________________________________________________________________________________________________ <text:s text:c="15"/></text:span></text:p>
            <text:p text:style-name="P321"><text:span text:style-name="T322">________________________________________________________________________________________________________________________________________________________________________ <text:s text:c="11"/>________________________________________________________________________________________________________________________________________________________________________ <text:s text:c="11"/></text:span></text:p>
            <text:p text:style-name="P323"><text:s text:c="84"/></text:p>
            <text:p text:style-name="P324"><text:span text:style-name="T325"><text:s text:c="84"/></text:span></text:p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ext:p text:style-name="P329"><text:span text:style-name="T330">～</text:span><text:span text:style-name="T331"><text:s/></text:span><text:span text:style-name="T332">謝謝您填寫問卷</text:span><text:span text:style-name="T333"><text:s/></text:span><text:span text:style-name="T334">～</text:span></text:p>
      <text:p text:style-name="P335"/>
      <text:soft-page-break/>
      <text:p text:style-name="P336">附件2</text:p>
      <text:p text:style-name="P337"><text:span text:style-name="T338"><draw:frame draw:z-index="251658240" draw:id="id1" draw:style-name="a1" draw:name="文字方塊 3" text:anchor-type="paragraph" svg:x="5.125in" svg:y="-0.375in" svg:width="1.125in" svg:height="0.37222in" style:rel-width="scale" style:rel-height="scale"><draw:text-box><text:p text:style-name="P339">問卷編號：</text:p></draw:text-box><svg:title/><svg:desc/></draw:frame></text:span><text:span text:style-name="T340">仁德醫護管理</text:span><text:span text:style-name="T341">專科學校</text:span><text:span text:style-name="T342">遴聘業界專家協同教學之</text:span><text:span text:style-name="T343">滿意度問卷調查</text:span><text:span text:style-name="T344">(</text:span><text:span text:style-name="T345">專任教師</text:span><text:span text:style-name="T346">)</text:span></text:p>
      <text:p text:style-name="P347"><text:span text:style-name="T348">親愛的</text:span><text:span text:style-name="T349">老師</text:span><text:span text:style-name="T350">您好：</text:span></text:p>
      <text:p text:style-name="P351"><text:span text:style-name="T352">以下為本校</text:span><text:span text:style-name="T353"><text:s text:c="3"/></text:span><text:span text:style-name="T354">學年度第</text:span><text:span text:style-name="T355"><text:s text:c="2"/></text:span><text:span text:style-name="T356">學期</text:span><text:span text:style-name="T357">業界專家協同教學</text:span><text:span text:style-name="T358">之滿意度問卷調查，請依您實際參與</text:span><text:span text:style-name="T359">授課</text:span><text:span text:style-name="T360">之情形，就下列各題目之最適當</text:span><text:span text:style-name="T361">□</text:span><text:span text:style-name="T362">內打</text:span><text:span text:style-name="T363">ˇ</text:span><text:span text:style-name="T364">。</text:span></text:p>
      <text:p text:style-name="P365"><text:span text:style-name="T366">一、基本資料：</text:span></text:p>
      <text:p text:style-name="P367"><text:span text:style-name="T368">1.</text:span><text:span text:style-name="T369">請問您的教學職稱為？</text:span><text:span text:style-name="T370"><text:s/></text:span><text:span text:style-name="T371">□</text:span><text:span text:style-name="T372">講師</text:span><text:span text:style-name="T373"><text:s/></text:span><text:span text:style-name="T374">□</text:span><text:span text:style-name="T375">助理教授</text:span><text:span text:style-name="T376"><text:s/></text:span><text:span text:style-name="T377">□</text:span><text:span text:style-name="T378">副教授</text:span><text:span text:style-name="T379"><text:s/></text:span><text:span text:style-name="T380">□</text:span><text:span text:style-name="T381">教授</text:span><text:span text:style-name="T382"><text:s/></text:span><text:span text:style-name="T383">□</text:span><text:span text:style-name="T384">其它</text:span><text:span text:style-name="T385"><text:s/></text:span><text:span text:style-name="T386"><text:s text:c="3"/></text:span><text:span text:style-name="T387"><text:s text:c="2"/></text:span></text:p>
      <text:p text:style-name="P388"><text:span text:style-name="T389"><text:s text:c="2"/>2.</text:span><text:span text:style-name="T390">請問您的教學年資為？</text:span><text:span text:style-name="T391"><text:s/></text:span><text:span text:style-name="T392">□</text:span><text:span text:style-name="T393">3</text:span><text:span text:style-name="T394">年內</text:span><text:span text:style-name="T395"><text:s/></text:span><text:span text:style-name="T396">□</text:span><text:span text:style-name="T397">3~10</text:span><text:span text:style-name="T398">年</text:span><text:span text:style-name="T399"><text:s/></text:span><text:span text:style-name="T400">□</text:span><text:span text:style-name="T401">10~20</text:span><text:span text:style-name="T402">年</text:span><text:span text:style-name="T403"><text:s/></text:span><text:span text:style-name="T404">□</text:span><text:span text:style-name="T405">20</text:span><text:span text:style-name="T406">年以上</text:span></text:p>
      <text:p text:style-name="P407"><text:span text:style-name="T408">3.</text:span><text:span text:style-name="T409">請問您邀聘業界專家協同授課之課程為：</text:span><text:span text:style-name="T410">【</text:span><text:span text:style-name="T411"><text:s text:c="23"/></text:span><text:span text:style-name="T412"><text:s text:c="2"/></text:span><text:span text:style-name="T413"><text:s text:c="5"/></text:span><text:span text:style-name="T414">】</text:span></text:p>
      <text:p text:style-name="P415"><text:span text:style-name="T416">4.</text:span><text:span text:style-name="T417">請問您由何處得知</text:span><text:span text:style-name="T418">本項</text:span><text:span text:style-name="T419">雙師計畫</text:span><text:span text:style-name="T420">活動之訊息？</text:span></text:p>
      <text:p text:style-name="P421"><text:span text:style-name="T422">□</text:span><text:span text:style-name="T423">校內公文</text:span><text:span text:style-name="T424"><text:s/></text:span><text:span text:style-name="T425">□</text:span><text:span text:style-name="T426">校內網站</text:span><text:span text:style-name="T427"><text:s/></text:span><text:span text:style-name="T428">□</text:span><text:span text:style-name="T429">宣傳海報</text:span><text:span text:style-name="T430"><text:s/></text:span><text:span text:style-name="T431">□</text:span><text:span text:style-name="T432">同事告知</text:span><text:span text:style-name="T433"><text:s/></text:span><text:span text:style-name="T434">□</text:span><text:span text:style-name="T435">其它</text:span></text:p>
      <text:p text:style-name="P436">二、問卷內容：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  <text:p text:style-name="P448"><text:span text:style-name="T449">題</text:span></text:p>
            <text:p text:style-name="P450"><text:span text:style-name="T451">號</text:span></text:p>
          </table:table-cell>
          <table:table-cell table:style-name="TableCell452">
            <text:p text:style-name="P453"><text:span text:style-name="T454">題</text:span><text:span text:style-name="T455"><text:s text:c="19"/></text:span><text:span text:style-name="T456">目</text:span></text:p>
          </table:table-cell>
          <table:table-cell table:style-name="TableCell457">
            <text:p text:style-name="P458"><text:span text:style-name="T459">非</text:span></text:p>
            <text:p text:style-name="P460"><text:span text:style-name="T461">常</text:span></text:p>
            <text:p text:style-name="P462"><text:span text:style-name="T463">同</text:span></text:p>
            <text:p text:style-name="P464">意</text:p>
            <text:p text:style-name="P465"><text:span text:style-name="T466">(5)</text:span></text:p>
          </table:table-cell>
          <table:table-cell table:style-name="TableCell467">
            <text:p text:style-name="P468">同</text:p>
            <text:p text:style-name="P469"/>
            <text:p text:style-name="P470"/>
            <text:p text:style-name="P471">意</text:p>
            <text:p text:style-name="P472"><text:span text:style-name="T473">(4)</text:span></text:p>
          </table:table-cell>
          <table:table-cell table:style-name="TableCell474">
            <text:p text:style-name="P475">普</text:p>
            <text:p text:style-name="P476"/>
            <text:p text:style-name="P477"/>
            <text:p text:style-name="P478">通</text:p>
            <text:p text:style-name="P479"><text:span text:style-name="T480">(3)</text:span></text:p>
          </table:table-cell>
          <table:table-cell table:style-name="TableCell481">
            <text:p text:style-name="P482">不</text:p>
            <text:p text:style-name="P483"/>
            <text:p text:style-name="P484">同</text:p>
            <text:p text:style-name="P485"/>
            <text:p text:style-name="P486">意</text:p>
            <text:p text:style-name="P487"><text:span text:style-name="T488">(2)</text:span></text:p>
          </table:table-cell>
          <table:table-cell table:style-name="TableCell489">
            <text:p text:style-name="P490">很</text:p>
            <text:p text:style-name="P491"><text:span text:style-name="T492">不</text:span></text:p>
            <text:p text:style-name="P493"><text:span text:style-name="T494">同</text:span></text:p>
            <text:p text:style-name="P495">意</text:p>
            <text:p text:style-name="P496"><text:span text:style-name="T497">(1)</text:span></text:p>
          </table:table-cell>
        </table:table-row>
        <table:table-row table:style-name="TableRow498">
          <table:table-cell table:style-name="TableCell499">
            <text:p text:style-name="P500">1</text:p>
          </table:table-cell>
          <table:table-cell table:style-name="TableCell501">
            <text:p text:style-name="P502"><text:span text:style-name="T503">業界專家協同教學之計畫目的，我十分了解</text:span>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><text:span text:style-name="T519">業界專家協同教學之計畫目的，符合我的教學需求</text:span>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</table:table-row>
        <table:table-row table:style-name="TableRow530">
          <table:table-cell table:style-name="TableCell531">
            <text:p text:style-name="P532">3</text:p>
          </table:table-cell>
          <table:table-cell table:style-name="TableCell533">
            <text:p text:style-name="P534"><text:span text:style-name="T535">我對學校提供業界專家協同教學計畫之行政支援感到滿意</text:span></text:p>
          </table:table-cell>
          <table:table-cell table:style-name="TableCell536">
            <text:p text:style-name="P537">□</text:p>
          </table:table-cell>
          <table:table-cell table:style-name="TableCell538">
            <text:p text:style-name="P539">□</text:p>
          </table:table-cell>
          <table:table-cell table:style-name="TableCell540">
            <text:p text:style-name="P541">□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</table:table-row>
        <table:table-row table:style-name="TableRow546">
          <table:table-cell table:style-name="TableCell547">
            <text:p text:style-name="P548">4</text:p>
          </table:table-cell>
          <table:table-cell table:style-name="TableCell549">
            <text:p text:style-name="P550"><text:span text:style-name="T551">業界專家協同教學計畫之申請流程，我感到滿意</text:span></text:p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>
            <text:p text:style-name="P566"><text:span text:style-name="T567">業界專家協同教學可促進學界與業界之間的交流，我十分贊同</text:span></text:p>
          </table:table-cell>
          <table:table-cell table:style-name="TableCell568">
            <text:p text:style-name="P569">□</text:p>
          </table:table-cell>
          <table:table-cell table:style-name="TableCell570">
            <text:p text:style-name="P571">□</text:p>
          </table:table-cell>
          <table:table-cell table:style-name="TableCell572">
            <text:p text:style-name="P573">□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</table:table-row>
        <table:table-row table:style-name="TableRow578">
          <table:table-cell table:style-name="TableCell579">
            <text:p text:style-name="P580">6</text:p>
          </table:table-cell>
          <table:table-cell table:style-name="TableCell581">
            <text:p text:style-name="P582"><text:span text:style-name="T583">業界專家授課部分，可幫助學生了解產業現況</text:span></text:p>
          </table:table-cell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□</text:p>
          </table:table-cell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</table:table-row>
        <table:table-row table:style-name="TableRow594">
          <table:table-cell table:style-name="TableCell595">
            <text:p text:style-name="P596">7</text:p>
          </table:table-cell>
          <table:table-cell table:style-name="TableCell597">
            <text:p text:style-name="P598"><text:span text:style-name="T599">業界專家授課部分可幫助學生專業能力之提升</text:span></text:p>
          </table:table-cell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  <table:table-cell table:style-name="TableCell606">
            <text:p text:style-name="P607">□</text:p>
          </table:table-cell>
          <table:table-cell table:style-name="TableCell608">
            <text:p text:style-name="P609">□</text:p>
          </table:table-cell>
        </table:table-row>
        <table:table-row table:style-name="TableRow610">
          <table:table-cell table:style-name="TableCell611">
            <text:p text:style-name="P612">8</text:p>
          </table:table-cell>
          <table:table-cell table:style-name="TableCell613">
            <text:p text:style-name="P614"><text:span text:style-name="T615">學校若再舉辦本雙師教學計畫，我願意再申請</text:span></text:p>
          </table:table-cell>
          <table:table-cell table:style-name="TableCell616">
            <text:p text:style-name="P617">□</text:p>
          </table:table-cell>
          <table:table-cell table:style-name="TableCell618">
            <text:p text:style-name="P619">□</text:p>
          </table:table-cell>
          <table:table-cell table:style-name="TableCell620">
            <text:p text:style-name="P621">□</text:p>
          </table:table-cell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</table:table-row>
        <table:table-row table:style-name="TableRow626">
          <table:table-cell table:style-name="TableCell627">
            <text:p text:style-name="P628">9</text:p>
          </table:table-cell>
          <table:table-cell table:style-name="TableCell629">
            <text:p text:style-name="P630"><text:span text:style-name="T631">我願意推薦本雙師教學計畫予其他的同事</text:span><text:span text:style-name="T632">參加</text:span></text:p>
          </table:table-cell>
          <table:table-cell table:style-name="TableCell633">
            <text:p text:style-name="P634">□</text:p>
          </table:table-cell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</table:table-row>
        <table:table-row table:style-name="TableRow643">
          <table:table-cell table:style-name="TableCell644">
            <text:p text:style-name="P645">10</text:p>
          </table:table-cell>
          <table:table-cell table:style-name="TableCell646">
            <text:p text:style-name="P647"><text:span text:style-name="T648">總體而言，參與雙師計畫，對我的教學有正面幫助</text:span>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soft-page-break/>
            <text:p text:style-name="內文"><text:span text:style-name="T665"><text:s text:c="2"/></text:span><text:span text:style-name="T666">※</text:span><text:span text:style-name="T667">本雙師教學計畫，推行</text:span><text:span text:style-name="T668">業界</text:span><text:span text:style-name="T669">專家</text:span><text:span text:style-name="T670">協同授課</text:span><text:span text:style-name="T671">之最需改進處：</text:span></text:p>
            <text:p text:style-name="P672"><text:span text:style-name="T673">□</text:span><text:span text:style-name="T674">申請流程</text:span><text:span text:style-name="T675">：</text:span><text:span text:style-name="T676"><text:s text:c="45"/></text:span><text:span text:style-name="T677">（請填寫意見）</text:span></text:p>
            <text:p text:style-name="P678"><text:span text:style-name="T679">□</text:span><text:span text:style-name="T680">經費申請</text:span><text:span text:style-name="T681">：</text:span><text:span text:style-name="T682"><text:s text:c="45"/></text:span><text:span text:style-name="T683">（請填寫意見）</text:span></text:p>
            <text:p text:style-name="P684"><text:span text:style-name="T685">□業</text:span><text:span text:style-name="T686">師聘任</text:span><text:span text:style-name="T687">：</text:span><text:span text:style-name="T688"><text:s text:c="45"/></text:span><text:span text:style-name="T689">（請填寫意見）</text:span></text:p>
            <text:p text:style-name="P690"><text:span text:style-name="T691">□</text:span><text:span text:style-name="T692">行政支援</text:span><text:span text:style-name="T693">：</text:span><text:span text:style-name="T694"><text:s text:c="45"/></text:span><text:span text:style-name="T695">（請填寫意見）</text:span></text:p>
            <text:p text:style-name="P696"><text:span text:style-name="T697">□其</text:span><text:span text:style-name="T698"><text:s text:c="3"/></text:span><text:span text:style-name="T699">它：</text:span><text:span text:style-name="T700"><text:s text:c="45"/></text:span><text:span text:style-name="T701">（請填寫意見）</text:span></text:p>
          </table:table-cell>
          <table:covered-table-cell/>
        </table:table-row>
        <table:table-row table:style-name="TableRow702">
          <table:table-cell table:style-name="TableCell703">
            <text:p text:style-name="P704">※<text:s/>其他建議事項：</text:p>
            <text:p text:style-name="P705"><text:span text:style-name="T70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07"><text:s text:c="12"/></text:span><text:span text:style-name="T708"><text:s text:c="4"/></text:span></text:p>
            <text:p text:style-name="P709"><text:span text:style-name="T710">____________________________________________________________________________________</text:span><text:span text:style-name="T711"><text:s text:c="3"/></text:span><text:span text:style-name="T712"><text:s text:c="9"/>____________________________________________________________________________________</text:span><text:span text:style-name="T713"><text:s text:c="3"/></text:span><text:span text:style-name="T714"><text:s text:c="9"/></text:span></text:p>
            <text:p text:style-name="P715"><text:span text:style-name="T716"><text:s text:c="87"/></text:span></text:p>
            <text:p text:style-name="P717"><text:span text:style-name="T718"><text:s text:c="87"/></text:span></text:p>
            <text:p text:style-name="P719"/>
          </table:table-cell>
          <table:table-cell>
            <text:p text:style-name="P719"/>
          </table:table-cell>
        </table:table-row>
      </table:table>
      <text:p text:style-name="P720"/>
      <text:p text:style-name="P721"><text:span text:style-name="T722">～</text:span><text:span text:style-name="T723"><text:s/></text:span><text:span text:style-name="T724">謝謝您填寫問卷</text:span><text:span text:style-name="T725"><text:s/></text:span><text:span text:style-name="T726">～</text:span></text:p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80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138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472in" text:min-label-width="0.3333in"/>
      </text:list-level-style-number>
      <text:list-level-style-number text:level="4" text:style-name="WW_CharLFO5LVL4" style:num-suffix="." style:num-format="1">
        <style:list-level-properties text:space-before="1.180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13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472in" text:min-label-width="0.3333in"/>
      </text:list-level-style-number>
      <text:list-level-style-number text:level="7" text:style-name="WW_CharLFO5LVL7" style:num-suffix="." style:num-format="1">
        <style:list-level-properties text:space-before="2.180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13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學生選課辦法</dc:title>
    <meta:initial-creator>WinXP</meta:initial-creator>
    <dc:creator>user367</dc:creator>
    <meta:creation-date>2020-03-27T02:56:00Z</meta:creation-date>
    <dc:date>2020-03-27T02:56:00Z</dc:date>
    <meta:print-date>2015-04-13T09:02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93" meta:character-count="3970" meta:row-count="28" meta:non-whitespace-character-count="3384"/>
  </office:meta>
</office:document-meta>
</file>