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5708in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3576in"/>
    </style:style>
    <style:style style:name="Table4" style:family="table">
      <style:table-properties style:width="7.079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color="#BFBFBF" fo:font-size="14pt" style:font-size-asian="14pt" style:font-size-complex="14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color="#BFBFBF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1944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6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FFC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79" style:family="table-column">
      <style:table-column-properties style:column-width="3.5395in"/>
    </style:style>
    <style:style style:name="TableColumn80" style:family="table-column">
      <style:table-column-properties style:column-width="3.5395in"/>
    </style:style>
    <style:style style:name="Table78" style:family="table">
      <style:table-properties style:width="7.0791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1.519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1.800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2569in"/>
    </style:style>
    <style:style style:name="TableCell10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976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2965in"/>
    </style:style>
    <style:style style:name="TableCell1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1.654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1902in"/>
    </style:style>
    <style:style style:name="TableCell13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1.901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478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Row152" style:family="table-row">
      <style:table-row-properties style:min-row-height="2.062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Times New Roman" style:font-name-asian="標楷體"/>
    </style:style>
    <style:style style:name="TableRow157" style:family="table-row">
      <style:table-row-properties style:min-row-height="0.478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Times New Roman" style:font-name-asian="標楷體"/>
    </style:style>
    <style:style style:name="P160" style:parent-style-name="內文" style:family="paragraph">
      <style:paragraph-properties fo:line-height="0.25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Times New Roman" style:font-name-asian="標楷體"/>
    </style:style>
    <style:style style:name="P163" style:parent-style-name="內文" style:family="paragraph">
      <style:paragraph-properties fo:line-height="0.25in"/>
      <style:text-properties style:font-name="Times New Roman" style:font-name-asian="標楷體"/>
    </style:style>
    <style:style style:name="TableRow164" style:family="table-row">
      <style:table-row-properties style:min-row-height="1.957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Times New Roman" style:font-name-asian="標楷體"/>
    </style:style>
    <style:style style:name="TableRow169" style:family="table-row">
      <style:table-row-properties style:min-row-height="0.478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Times New Roman" style:font-name-asian="標楷體"/>
    </style:style>
    <style:style style:name="P172" style:parent-style-name="內文" style:family="paragraph">
      <style:paragraph-properties fo:line-height="0.25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Times New Roman" style:font-name-asian="標楷體"/>
    </style:style>
    <style:style style:name="P175" style:parent-style-name="內文" style:family="paragraph">
      <style:paragraph-properties fo:line-height="0.25in"/>
      <style:text-properties style:font-name="Times New Roman" style:font-name-asian="標楷體"/>
    </style:style>
    <style:style style:name="TableRow176" style:family="table-row">
      <style:table-row-properties style:min-row-height="1.83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Times New Roman" style:font-name-asian="標楷體"/>
    </style:style>
    <style:style style:name="TableRow181" style:family="table-row">
      <style:table-row-properties style:min-row-height="0.478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Times New Roman" style:font-name-asian="標楷體"/>
    </style:style>
    <style:style style:name="P184" style:parent-style-name="內文" style:family="paragraph">
      <style:paragraph-properties fo:line-height="0.25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Times New Roman" style:font-name-asian="標楷體"/>
    </style:style>
    <style:style style:name="P187" style:parent-style-name="內文" style:family="paragraph">
      <style:paragraph-properties fo:line-height="0.25in"/>
      <style:text-properties style:font-name="Times New Roman" style:font-name-asian="標楷體"/>
    </style:style>
    <style:style style:name="P188" style:parent-style-name="內文" style:family="paragraph">
      <style:paragraph-properties fo:text-align="justify" fo:margin-top="0.125in" fo:line-height="0.291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仁德醫護管理專科學校<text:s/>高等教育深耕計畫</text:p>
      <text:p text:style-name="P2">學生參與校外競賽心得成果報告書</text:p>
      <text:p text:style-name="P3"><text:s/><text:s/>學年度<text:s text:c="4"/>學期<text:s/><text:s text:c="3"/>□國內<text:s/><text:s/><text:s/><text:s text:c="2"/>□國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競賽</text:span><text:span text:style-name="T13">/</text:span><text:span text:style-name="T14">作品名稱</text:span></text:p>
          </table:table-cell>
          <table:table-cell table:style-name="TableCell15" table:number-columns-spanned="3">
            <text:p text:style-name="P16">中文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英文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分項計畫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主辦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國家/地點</text:p>
          </table:table-cell>
          <table:table-cell table:style-name="TableCell34">
            <text:p text:style-name="P35"/>
          </table:table-cell>
          <table:table-cell table:style-name="TableCell36">
            <text:p text:style-name="P37">競賽日期</text:p>
          </table:table-cell>
          <table:table-cell table:style-name="TableCell38">
            <text:p text:style-name="P39">年<text:s/><text:s/>月<text:s/><text:s/>日<text:s/>至<text:s text:c="2"/>年<text:s/><text:s/>月<text:s/><text:s/>日</text:p>
          </table:table-cell>
        </table:table-row>
        <table:table-row table:style-name="TableRow40">
          <table:table-cell table:style-name="TableCell41">
            <text:p text:style-name="P42">參加國家數</text:p>
          </table:table-cell>
          <table:table-cell table:style-name="TableCell43">
            <text:p text:style-name="P44"/>
          </table:table-cell>
          <table:table-cell table:style-name="TableCell45">
            <text:p text:style-name="P46">參加隊伍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師</text:p>
          </table:table-cell>
          <table:table-cell table:style-name="TableCell52">
            <text:p text:style-name="P53"/>
          </table:table-cell>
          <table:table-cell table:style-name="TableCell54">
            <text:p text:style-name="P55">參與教師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參與學生人數</text:p>
          </table:table-cell>
          <table:table-cell table:style-name="TableCell61">
            <text:p text:style-name="P62"/>
          </table:table-cell>
          <table:table-cell table:style-name="TableCell63">
            <text:p text:style-name="P64">獲獎人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獲獎獎項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媒體報導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實際執行情形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※內容請包含：</text:p>
            <text:p text:style-name="內文"><text:span text:style-name="T87">1.<text:s/></text:span><text:span text:style-name="T88">競賽前準備培訓歷程</text:span><text:span text:style-name="T89">，如何</text:span><text:span text:style-name="T90">提升專業實務技術能力之描述</text:span></text:p>
            <text:p text:style-name="P91">2.<text:s/>競賽活動與課程學習之連結或參賽作品說明</text:p>
            <text:p text:style-name="P92">3.<text:s/>競賽活動歷程摘要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執行後成效與改變：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※請敘明透競賽活動之成效，並應展現推動前後之改變。</text:p>
            <text:p text:style-name="P100">※內容請包含：</text:p>
            <text:p text:style-name="P101">1.<text:s/>質化指標：競賽評量方式之描述。</text:p>
            <text:p text:style-name="P102">2.<text:s/>質化指標：對學生專業實務能力提升情形描述。</text:p>
            <text:p text:style-name="P103">3.<text:s/>量化指標：專業實務技術能力提升之學生人數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檢討與精進：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內文"><text:span text:style-name="T109">※請說明</text:span><text:span text:style-name="T110">未來需</text:span><text:span text:style-name="T111">精進</text:span><text:span text:style-name="T112">改善</text:span><text:span text:style-name="T113">之處</text:span><text:span text:style-name="T114">、</text:span><text:span text:style-name="T115">目標</text:span><text:span text:style-name="T116">未達成原因或尚待解決問題。</text:span></text:p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學生參與競賽心得與收穫（每位學生200字）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內文"><text:span text:style-name="T124">※</text:span><text:span text:style-name="T125">自我評值</text:span><text:span text:style-name="T126">競賽</text:span><text:span text:style-name="T127">活動</text:span><text:span text:style-name="T128">對</text:span><text:span text:style-name="T129">於</text:span><text:span text:style-name="T130">學</text:span><text:span text:style-name="T131">習</text:span><text:span text:style-name="T132">、</text:span><text:span text:style-name="T133">未來專業</text:span><text:span text:style-name="T134">的幫助，</text:span><text:span text:style-name="T135">得到什麼的成就</text:span><text:span text:style-name="T136">。</text:span></text:p>
          </table:table-cell>
          <table:covered-table-cell/>
        </table:table-row>
        <text:soft-page-break/>
        <table:table-row table:style-name="TableRow137">
          <table:table-cell table:style-name="TableCell138" table:number-columns-spanned="2">
            <text:p text:style-name="P139">成果照片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拍照日期：</text:p>
            <text:p text:style-name="內文"><text:span text:style-name="T148">照片說明：</text:span></text:p>
          </table:table-cell>
          <table:table-cell table:style-name="TableCell149">
            <text:p text:style-name="P150">拍照日期：</text:p>
            <text:p text:style-name="內文"><text:span text:style-name="T151">照片說明：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拍照日期：</text:p>
            <text:p text:style-name="P160">照片說明：</text:p>
          </table:table-cell>
          <table:table-cell table:style-name="TableCell161">
            <text:p text:style-name="P162">拍照日期：</text:p>
            <text:p text:style-name="P163">照片說明：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拍照日期：</text:p>
            <text:p text:style-name="P172">照片說明：</text:p>
          </table:table-cell>
          <table:table-cell table:style-name="TableCell173">
            <text:p text:style-name="P174">拍照日期：</text:p>
            <text:p text:style-name="P175">照片說明：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拍照日期：</text:p>
            <text:p text:style-name="P184">照片說明：</text:p>
          </table:table-cell>
          <table:table-cell table:style-name="TableCell185">
            <text:p text:style-name="P186">拍照日期：</text:p>
            <text:p text:style-name="P187">照片說明：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靜儀</dc:creator>
    <meta:creation-date>2024-03-01T07:05:00Z</meta:creation-date>
    <dc:date>2024-03-01T07:05:00Z</dc:date>
    <meta:template xlink:href="Normal" xlink:type="simple"/>
    <meta:editing-cycles>2</meta:editing-cycles>
    <meta:editing-duration>PT0S</meta:editing-duration>
    <meta:user-defined meta:name="ContentTypeId">0x01010044992C07FC5733439944EFC54441AF8E</meta:user-defined>
    <meta:document-statistic meta:page-count="2" meta:paragraph-count="1" meta:word-count="89" meta:character-count="597" meta:row-count="4" meta:non-whitespace-character-count="509"/>
  </office:meta>
</office:document-meta>
</file>