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75in" fo:line-height="0.2916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4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margin-bottom="0.075in" fo:line-height="0.1666in"/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margin-bottom="0.075in"/>
    </style:style>
    <style:style style:name="P16" style:parent-style-name="內文" style:master-page-name="MP1" style:family="paragraph">
      <style:paragraph-properties fo:break-before="page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fo:background-color="#FFFFFF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P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7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清單段落" style:list-style-name="LFO8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仁德醫護管理專科學校學生海外實習心得成果繳交事項</text:p>
      <text:p text:style-name="P2">※心得報告：內容大綱，請就以下主題分享，至少<text:s/>1500<text:s/>字及<text:s/>10<text:s/>張圖片(含說明)，版面格式：標楷體14字號字，左右對齊，固定行高21點，：</text:p>
      <text:p text:style-name="P3"/>
      <text:list text:style-name="LFO6" text:continue-numbering="true">
        <text:list-item>
          <text:p text:style-name="P4">緣起（可就甄選準備、出國前準備、簽證之辦理、接機等準備事項進行陳述）</text:p>
        </text:list-item>
        <text:list-item>
          <text:p text:style-name="P5">實習單位簡介（可就實習單位特色等事項進行陳述）</text:p>
        </text:list-item>
        <text:list-item>
          <text:p text:style-name="P6">國外實習課程的學習(可就上課情形、學習成效進行陳述分享)</text:p>
        </text:list-item>
        <text:list-item>
          <text:p text:style-name="P7">國外實習的之生活體驗(可就參加之社團、課餘活動或與當地及其他外國學生或民眾之文化交流經驗進行分享)</text:p>
        </text:list-item>
        <text:list-item>
          <text:p text:style-name="P8">國外實習之日常生活(請務必就學習學校之生活環境、住宿、交通、飲食等事項進行陳述)</text:p>
        </text:list-item>
        <text:list-item>
          <text:p text:style-name="P9">此次研修經驗的具體效益(請條列式列舉)</text:p>
        </text:list-item>
        <text:list-item>
          <text:p text:style-name="P10">感想與建議</text:p>
        </text:list-item>
      </text:list>
      <text:p text:style-name="P11">※學生海外實習及生活影片5分鐘</text:p>
      <text:p text:style-name="P12"/>
      <text:p text:style-name="P13">備註：</text:p>
      <text:p text:style-name="P14"/>
      <text:p text:style-name="P15"/>
      <text:p text:style-name="P16"/>
      <text:p text:style-name="內文"/>
      <text:p text:style-name="內文"/>
      <text:p text:style-name="P17"><text:span text:style-name="T18">仁德醫護管理專科學校</text:span></text:p>
      <text:p text:style-name="P19">學生海外實習心得成果報告</text:p>
      <text:p text:style-name="P20"/>
      <text:p text:style-name="P21"/>
      <text:p text:style-name="P22"/>
      <text:p text:style-name="P23"/>
      <text:p text:style-name="P24"/>
      <text:p text:style-name="P25"/>
      <text:p text:style-name="P26">科別：<text:s/></text:p>
      <text:p text:style-name="P27">年級：</text:p>
      <text:p text:style-name="P28">班級：</text:p>
      <text:p text:style-name="P29">學號：<text:s/></text:p>
      <text:p text:style-name="P30">姓名：</text:p>
      <text:p text:style-name="P31">實習國家、城市：<text:s/></text:p>
      <text:p text:style-name="P32">實習單位：</text:p>
      <text:p text:style-name="P33">實習期間：</text:p>
      <text:p text:style-name="P34"/>
      <text:p text:style-name="P35"/>
      <text:soft-page-break/>
      <text:p text:style-name="P36">目<text:s text:c="2"/>錄</text:p>
      <text:list text:style-name="LFO8" text:continue-numbering="true">
        <text:list-item>
          <text:p text:style-name="P37">緣起<text:s/></text:p>
        </text:list-item>
        <text:list-item>
          <text:p text:style-name="P38">實習單位簡介<text:s/></text:p>
        </text:list-item>
        <text:list-item>
          <text:p text:style-name="P39">國外實習課程的學習</text:p>
        </text:list-item>
        <text:list-item>
          <text:p text:style-name="P40">國外實習的生活體驗<text:s/></text:p>
        </text:list-item>
        <text:list-item>
          <text:p text:style-name="P41"><text:bookmark-start text:name="_Hlk137417942"/>國外實習的日常生活<text:bookmark-end text:name="_Hlk137417942"/></text:p>
        </text:list-item>
        <text:list-item>
          <text:p text:style-name="P42">國外實習的具體效益<text:s/></text:p>
        </text:list-item>
        <text:list-item>
          <text:p text:style-name="P43"><text:span text:style-name="T44">感想與建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靜儀</dc:creator>
    <meta:creation-date>2023-09-18T01:21:00Z</meta:creation-date>
    <dc:date>2023-09-18T01:21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