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letter-spacing="0.0618in" style:letter-kerning="false" fo:font-size="16pt" style:font-size-asian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937in" style:letter-kerning="false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937in" style:letter-kerning="false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937in" style:letter-kerning="false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02in" style:letter-kerning="false" fo:font-size="16pt" style:font-size-asian="16pt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/>
    </style:style>
    <style:style style:name="P12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fo:background-color="#FFFFFF"/>
    </style:style>
    <style:style style:name="P30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olumn33" style:family="table-column">
      <style:table-column-properties style:column-width="3.34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color="#FF0000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47" style:parent-style-name="預設段落字型" style:family="text">
      <style:text-properties style:font-name="Times New Roman" style:font-name-asian="標楷體" fo:color="#A6A6A6" style:font-size-complex="12pt"/>
    </style:style>
    <style:style style:name="T48" style:parent-style-name="預設段落字型" style:family="text">
      <style:text-properties style:font-name="Times New Roman" style:font-name-asian="標楷體" fo:color="#A6A6A6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color="#FF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Times New Roman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color="#FF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Times New Roman" style:font-name-asian="標楷體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Times New Roman" style:font-name-asian="標楷體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break-before="page"/>
      <style:text-properties style:font-name="Times New Roman" style:font-name-asian="標楷體" style:font-size-complex="12pt"/>
    </style:style>
    <style:style style:name="P100" style:parent-style-name="內文" style:list-style-name="LFO1" style:family="paragraph">
      <style:paragraph-properties fo:margin-top="0.1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1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2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3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4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5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6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7" style:parent-style-name="內文" style:list-style-name="LFO2" style:family="paragraph">
      <style:paragraph-properties fo:line-height="0.25in"/>
      <style:text-properties style:font-name="標楷體" style:font-name-asian="標楷體" fo:color="#FF0000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olumn128" style:family="table-column">
      <style:table-column-properties style:column-width="3.3465in"/>
    </style:style>
    <style:style style:name="TableColumn129" style:family="table-column">
      <style:table-column-properties style:column-width="3.3465in"/>
    </style:style>
    <style:style style:name="Table127" style:family="table">
      <style:table-properties style:width="6.6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P143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fo:font-style="italic" style:font-style-asian="italic" fo:color="#FF0000" fo:font-size="14pt" style:font-size-asian="14pt"/>
    </style:style>
    <style:style style:name="P147" style:parent-style-name="內文" style:family="paragraph">
      <style:paragraph-properties fo:text-align="justify" fo:line-height="0.25in"/>
      <style:text-properties style:font-name="Times New Roman" style:font-name-asian="標楷體" fo:font-style="italic" style:font-style-asian="italic" fo:color="#FF0000" fo:font-size="14pt" style:font-size-asian="14pt"/>
    </style:style>
    <style:style style:name="P14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FF0000" fo:font-size="14pt" style:font-size-asian="14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T152" style:parent-style-name="預設段落字型" style:family="text">
      <style:text-properties style:font-name="Times New Roman" style:font-name-asian="標楷體" fo:color="#FF0000"/>
    </style:style>
    <style:style style:name="T153" style:parent-style-name="預設段落字型" style:family="text">
      <style:text-properties style:font-name="Times New Roman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Times New Roman" style:font-name-asian="標楷體" fo:color="#FF0000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P169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0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1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2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3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4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6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8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FF0000" fo:font-size="14pt" style:font-size-asian="14pt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2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3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4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5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6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7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8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89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0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1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2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3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4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5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6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7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8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199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0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1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5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6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7" style:parent-style-name="內文" style:family="paragraph">
      <style:paragraph-properties fo:text-align="justify" fo:line-height="0.25in"/>
      <style:text-properties style:font-name="Times New Roman" style:font-name-asian="標楷體" fo:color="#FF0000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Times New Roman" style:font-name-asian="標楷體" fo:color="#FF0000"/>
    </style:style>
    <style:style style:name="T210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仁德醫護管理專科學</text:p>
      <text:p text:style-name="P5"><text:span text:style-name="T6"><text:s text:c="4"/></text:span><text:span text:style-name="T7">年度高等教育深耕計畫</text:span><text:span text:style-name="T8">執行</text:span><text:span text:style-name="T9">成</text:span><text:span text:style-name="T10">果</text:span></text:p>
      <text:p text:style-name="P11">學年度<text:s text:c="4"/>學期</text:p>
      <text:list text:style-name="LFO1" text:continue-numbering="true">
        <text:list-item>
          <text:p text:style-name="P12">分項計畫：</text:p>
        </text:list-item>
        <text:list-item>
          <text:p text:style-name="P13"><text:span text:style-name="T14">活動主題：</text:span></text:p>
        </text:list-item>
        <text:list-item>
          <text:p text:style-name="P15"><text:span text:style-name="T16">活動地點：</text:span></text:p>
        </text:list-item>
        <text:list-item>
          <text:p text:style-name="P17"><text:span text:style-name="T18">活動</text:span><text:span text:style-name="T19">目的</text:span><text:span text:style-name="T20">：</text:span></text:p>
        </text:list-item>
        <text:list-item>
          <text:p text:style-name="P21"><text:span text:style-name="T22">活動</text:span><text:span text:style-name="T23">內容</text:span><text:span text:style-name="T24">：</text:span></text:p>
        </text:list-item>
      </text:list>
      <text:p text:style-name="P25"><text:span text:style-name="T26">※</text:span><text:span text:style-name="T27">請簡述活動執行流程、參與對象、</text:span><text:span text:style-name="T28">活動實施情形</text:span><text:span text:style-name="T29">…</text:span></text:p>
      <text:list text:style-name="LFO1" text:continue-numbering="true">
        <text:list-item>
          <text:p text:style-name="P30"><text:span text:style-name="T31">活動花絮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執行單位：</text:p>
          </table:table-cell>
          <table:table-cell table:style-name="TableCell38">
            <text:p text:style-name="P39">活動日期：<text:s text:c="4"/>年<text:s text:c="3"/>月<text:s text:c="3"/>日</text:p>
          </table:table-cell>
        </table:table-row>
        <table:table-row table:style-name="TableRow40">
          <table:table-cell table:style-name="TableCell41">
            <text:p text:style-name="P42">對應SDGs指標：</text:p>
          </table:table-cell>
          <table:table-cell table:style-name="TableCell43">
            <text:p text:style-name="內文"><text:span text:style-name="T44">推動之重要議題</text:span><text:span text:style-name="T45">：</text:span><text:span text:style-name="T46">(</text:span><text:span text:style-name="T47">參考附表</text:span><text:span text:style-name="T48">)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活動花絮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拍照日期：</text:p>
            <text:p text:style-name="P68"><text:span text:style-name="T69">照片說明：</text:span></text:p>
          </table:table-cell>
          <table:table-cell table:style-name="TableCell70">
            <text:p text:style-name="P71">拍照日期：</text:p>
            <text:p text:style-name="P72"><text:span text:style-name="T73">照片說明：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拍照日期：</text:p>
            <text:p text:style-name="P90"><text:span text:style-name="T91">照片說明：</text:span></text:p>
          </table:table-cell>
          <table:table-cell table:style-name="TableCell92">
            <text:p text:style-name="P93">拍照日期：</text:p>
            <text:p text:style-name="P94"><text:span text:style-name="T95">照片說明：</text:span></text:p>
          </table:table-cell>
        </table:table-row>
      </table:table>
      <text:p text:style-name="P96"/>
      <text:p text:style-name="P97"/>
      <text:p text:style-name="P98"/>
      <text:p text:style-name="P99"/>
      <text:soft-page-break/>
      <text:list text:style-name="LFO1" text:continue-numbering="true">
        <text:list-item>
          <text:p text:style-name="P100">成效分析(需含有以下之分析資料，200字以上)：</text:p>
        </text:list-item>
      </text:list>
      <text:p text:style-name="P101">※質化分析(1~4項至少選填二項，5及6項務必填寫)：（格式：字體12，固定行高18點）</text:p>
      <text:p text:style-name="P102">1.本活動對於學生之學習及能力成效提升之策略描述及具體成果：</text:p>
      <text:p text:style-name="P103">2.本活動與課程連結或相關性之描述及具體成果：</text:p>
      <text:p text:style-name="P104">3.本活動對於教師專業的啟發與成長之描述及具體成果：</text:p>
      <text:p text:style-name="P105">4.結合學校教研能量及社會資源，促進在地永續發展之作法及成效：</text:p>
      <text:p text:style-name="P106">5.本活動執行成效與亮點：</text:p>
      <text:p text:style-name="P107">6.活動執行檢討與未來精進：</text:p>
      <text:p text:style-name="P108"/>
      <text:p text:style-name="P109">※量化分析：</text:p>
      <text:list text:style-name="LFO2" text:continue-numbering="true">
        <text:list-item>
          <text:p text:style-name="P110">參與人數：（必填）</text:p>
        </text:list-item>
        <text:list-item>
          <text:p text:style-name="P111">取得證照張數：（證照輔導課必填）</text:p>
        </text:list-item>
        <text:list-item>
          <text:p text:style-name="P112">學習及能力提升人數：（輔導課、證照輔導、衝刺班必填）</text:p>
        </text:list-item>
        <text:list-item>
          <text:p text:style-name="P113">產出作品件數/作品名稱：（選填，手作課程必填）</text:p>
        </text:list-item>
        <text:list-item>
          <text:p text:style-name="P114">產出教案數：（選填）</text:p>
        </text:list-item>
        <text:list-item>
          <text:p text:style-name="P115">可融入的課程數/課程名稱：（選填）</text:p>
        </text:list-item>
        <text:list-item>
          <text:p text:style-name="P116">與校外單位合作數/合作單位名稱：（選填）</text:p>
        </text:list-item>
        <text:list-item>
          <text:p text:style-name="P117">其他量化成果：（選填）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填表人：</text:p>
          </table:table-cell>
          <table:table-cell table:style-name="TableCell133">
            <text:p text:style-name="P134">單位主管核章：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soft-page-break/>
      <text:p text:style-name="P143">配合政策推動之重要議題參考附表</text:p>
      <text:p text:style-name="P147"/>
      <text:p text:style-name="P148">一、重要政策或計畫</text:p>
      <text:p text:style-name="P149"><text:span text:style-name="T150">1-1-</text:span><text:span text:style-name="T151">六大核心戰略產業</text:span><text:span text:style-name="T152">(</text:span><text:span text:style-name="T153">資訊及數位產業、資安卓越產業、臺灣精準健康產業、國防及戰略產業、綠能及再生能源產業、民生及戰備產業等</text:span><text:span text:style-name="T154">，</text:span><text:span text:style-name="T155">結合</text:span><text:span text:style-name="T156">AI</text:span><text:span text:style-name="T157">科技發展課程，詳見</text:span><text:span text:style-name="T158">https://reurl.cc/YqQ31l)</text:span></text:p>
      <text:p text:style-name="P159"><text:span text:style-name="T160">1-2-2050<text:s/></text:span><text:span text:style-name="T161">淨零排放路徑</text:span><text:span text:style-name="T162">(</text:span><text:span text:style-name="T163">結合</text:span><text:span text:style-name="T164">「能源轉型」、「產業轉型」、「生活轉型」、「社會轉型」四大策略</text:span><text:span text:style-name="T165">，</text:span><text:span text:style-name="T166">詳見</text:span><text:span text:style-name="T167">https://reurl.cc/0dnKGY</text:span><text:span text:style-name="T168">）</text:span></text:p>
      <text:p text:style-name="P169">1-3-學生獎助學金</text:p>
      <text:p text:style-name="P170">1-4-強化教學支持資源(教學助理、教學軟硬體、教師專業成長社群)</text:p>
      <text:p text:style-name="P171">1-5-校務專業管理（IR）</text:p>
      <text:p text:style-name="P172">1-6-大專校院就業職能平臺(UCAN)之推廣運用</text:p>
      <text:p text:style-name="P173">1-7-強化原住民學生輔導機制，並支持原住民族學生資源中心運作</text:p>
      <text:p text:style-name="P174">1-8-教師教學實踐研究計畫</text:p>
      <text:p text:style-name="P175">1-9-教師多元升等</text:p>
      <text:p text:style-name="P176">1-10-建置學術倫理自律機制</text:p>
      <text:p text:style-name="P177">1-11-深化推動CEDAW(消除對婦女一切形式歧視公約)精神，並開設相關課程(詳見https://reurl.cc/jrm3DM）</text:p>
      <text:p text:style-name="P178">1-12-玉山學者及玉山青年學者</text:p>
      <text:p text:style-name="P179"/>
      <text:p text:style-name="P180">二、推動議題</text:p>
      <text:p text:style-name="P181">2-1-通識教育</text:p>
      <text:p text:style-name="P182">2-2-資訊科技/Coding人才培育（網路經濟）/<text:s/>電子商務/<text:s/>數位教學素養</text:p>
      <text:p text:style-name="P183">2-3-媒體素養</text:p>
      <text:p text:style-name="P184">2-4-創新創業/職涯課程/社會企業</text:p>
      <text:soft-page-break/>
      <text:p text:style-name="P185">2-5-USR/地方創生</text:p>
      <text:p text:style-name="P186">2-6-本土（語言）教育/多元文化教育</text:p>
      <text:p text:style-name="P187">2-7-原住民族教育/原住民族語</text:p>
      <text:p text:style-name="P188">2-8-新住民語言/教育</text:p>
      <text:p text:style-name="P189">2-9-海洋教育</text:p>
      <text:p text:style-name="P190">2-10-性別平等教育、情感教育、性別暴力防治及保護</text:p>
      <text:p text:style-name="P191">2-11-國防教育</text:p>
      <text:p text:style-name="P192">2-12-STEM<text:s/>人才培育</text:p>
      <text:p text:style-name="P193">2-13-交通安全</text:p>
      <text:p text:style-name="P194">2-14-法學教育/法治教育/<text:s/>人權教育/<text:s/>轉型正義教育</text:p>
      <text:p text:style-name="P195">2-15-生命教育</text:p>
      <text:p text:style-name="P196">2-16-藝術與美感教育</text:p>
      <text:p text:style-name="P197">2-17-氣候變遷教育與永續校園/環境教育/綠能光電</text:p>
      <text:p text:style-name="P198">2-18-食品安全/食農教育/食品營養</text:p>
      <text:p text:style-name="P199">2-19-藥物濫用/毒品防制</text:p>
      <text:p text:style-name="P200">2-20-品德教育</text:p>
      <text:p text:style-name="P201">2-21-智財權保護</text:p>
      <text:p text:style-name="P202">2-22-善用所在地社區大學深耕資源並共同合作</text:p>
      <text:p text:style-name="P203">2-23-校園學生自我傷害三級預防工作計畫</text:p>
      <text:p text:style-name="P204">2-24-戶外教育/山野教育</text:p>
      <text:p text:style-name="P205">2-25-勞動權益教育法</text:p>
      <text:p text:style-name="P206">2-26-高齡教育</text:p>
      <text:p text:style-name="P207">2-27-健康促進學校</text:p>
      <text:p text:style-name="P208"><text:span text:style-name="T209">2-28-</text:span><text:span text:style-name="T210">適應體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fo:margin-right="0.555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style style:name="P144" style:parent-style-name="頁首" style:family="paragraph">
      <style:paragraph-properties style:line-break="normal" fo:margin-right="0.5555in"/>
    </style:style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/09/24修訂</text:p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44">114/09/24修訂</text:p>
      </style:header>
      <style:footer>
        <text:p text:style-name="P145"><text:span text:style-name="T14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67</meta:initial-creator>
    <dc:creator>User</dc:creator>
    <meta:creation-date>2025-09-24T08:11:00Z</meta:creation-date>
    <dc:date>2025-09-24T08:11:00Z</dc:date>
    <meta:print-date>2018-03-14T03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31" meta:row-count="10" meta:non-whitespace-character-count="1306"/>
  </office:meta>
</office:document-meta>
</file>